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intern verbouwen en vergroten van een woonboerderij aan Zevenhutten 17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Zevenhutten 17 te Cuijk - het intern verbouwen en vergroten van een woonboerderij (bouwen). Verzonden 31 –01-2023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603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03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03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intern verbouwen en vergroten van een woonboerderij aan Zevenhutten 17 te Cuijk</meta:user-defined>
    <meta:user-defined meta:name="DCTERMS.W3CDTF/DCTERMS.available">2023-02-07</meta:user-defined>
    <meta:user-defined meta:name="DCTERMS.W3CDTF/OVERHEIDop.jaargang">2023</meta:user-defined>
    <meta:user-defined meta:name="OVERHEIDop.publicationIssue">51603</meta:user-defined>
    <meta:user-defined meta:name="OVERHEIDop.GmbID/DC.identifier">gmb-2023-51603</meta:user-defined>
    <meta:user-defined meta:name="OVERHEIDop.versieInformatie"/>
  </office:meta>
</office:document-meta>
</file>