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uitrit, W.M. Offringalaan 17 te Alphen aan den Rijn, V2023/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.M. Offringalaan 17 te Alphen aan den Rijn</text:p>
            <text:p text:style-name="common-al">2406 JA</text:p>
            <text:p text:style-name="common-al">V2023/829</text:p>
            <text:p text:style-name="common-al">het verbreden van de uitrit</text:p>
            <text:p text:style-name="last-al">Datum indiening: 23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2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reden van de uitrit, W.M. Offringalaan 17 te Alphen aan den Rijn, V2023/829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29</meta:user-defined>
    <meta:user-defined meta:name="OVERHEIDop.GmbID/DC.identifier">gmb-2023-516029</meta:user-defined>
    <meta:user-defined meta:name="OVERHEIDop.versieInformatie"/>
  </office:meta>
</office:document-meta>
</file>