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0a Nijmegen: uitbreiding inrichting met bijgebouw voor autoreparati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23</text:p>
            <text:p text:style-name="common-al">
            <text:span text:style-name="nadrukvet">Omschrijving: </text:span>uitbreiding inrichting met bijgebouw voor autoreparaties (Van Peltlaan 10a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691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02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Peltlaan 10a Nijmegen: uitbreiding inrichting met bijgebouw voor autoreparaties - meldingen - Melding ontvan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28</meta:user-defined>
    <meta:user-defined meta:name="OVERHEIDop.GmbID/DC.identifier">gmb-2023-516028</meta:user-defined>
    <meta:user-defined meta:name="OVERHEIDop.versieInformatie"/>
  </office:meta>
</office:document-meta>
</file>