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achterdakvlak, Leeuwenhorst 8 te Alphen aan den Rijn, V2023/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euwenhorst 8 te Alphen aan den Rijn</text:p>
            <text:p text:style-name="common-al">2402 PK</text:p>
            <text:p text:style-name="common-al">V2023/830</text:p>
            <text:p text:style-name="common-al">het plaatsen van een dakkapel op het achterdakvlak</text:p>
            <text:p text:style-name="last-al">Datum indiening: 23 nov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6027</text:span><text:line-break/><text:date style:data-style-name="dag" text:fixed="true" text:date-value="2023-12-07"/><text:line-break/><text:date style:data-style-name="jaar" text:fixed="true" text:date-value="2023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027</text:span><text:date style:data-style-name="nicedate" text:fixed="true" text:date-value="2023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achterdakvlak, Leeuwenhorst 8 te Alphen aan den Rijn, V2023/830</meta:user-defined>
    <meta:user-defined meta:name="DCTERMS.W3CDTF/DCTERMS.available">2023-12-07</meta:user-defined>
    <meta:user-defined meta:name="DCTERMS.W3CDTF/OVERHEIDop.jaargang">2023</meta:user-defined>
    <meta:user-defined meta:name="OVERHEIDop.publicationIssue">516027</meta:user-defined>
    <meta:user-defined meta:name="OVERHEIDop.GmbID/DC.identifier">gmb-2023-516027</meta:user-defined>
    <meta:user-defined meta:name="OVERHEIDop.versieInformatie"/>
  </office:meta>
</office:document-meta>
</file>