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met een dakopbouw, Toussaintstraat 17 te Alphen aan den Rijn, V2023/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ussaintstraat 17 te Alphen aan den Rijn</text:p>
            <text:p text:style-name="common-al">2406 XM</text:p>
            <text:p text:style-name="common-al">V2023/831</text:p>
            <text:p text:style-name="common-al">het realiseren van een uitbouw met een dakopbouw</text:p>
            <text:p text:style-name="last-al">Datum indiening: 24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602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2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2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met een dakopbouw, Toussaintstraat 17 te Alphen aan den Rijn, V2023/831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6025</meta:user-defined>
    <meta:user-defined meta:name="OVERHEIDop.GmbID/DC.identifier">gmb-2023-516025</meta:user-defined>
    <meta:user-defined meta:name="OVERHEIDop.versieInformatie"/>
  </office:meta>
</office:document-meta>
</file>