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eelken 2A t/m 2D, 5813B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3 besloten om de beslistermijn voor de aanvraag met zaaknummer Z2023-00001202 voor het realiseren van huisvesting voor 5 grooms op locatie <text:span text:style-name="nadrukvet">Peelken 2A t/m 2D, 5813BE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602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02</meta:user-defined>
    <meta:user-defined meta:name="DCTERMS.abstract">Betreft: Beschikking verlenging beslistermijn Omgevingsvergunning - Peelken 2A t/m 2D, 5813BE Ysselsteyn</meta:user-defined>
    <dc:language>nl</dc:language>
    <meta:user-defined meta:name="OVERHEIDop.locatietype/OVERHEIDop.gebiedsmarkering">Punt</meta:user-defined>
    <meta:user-defined meta:name="DC.title">Besluit - Verlenging beslistermijn Omgevingsvergunning - Peelken 2A t/m 2D, 5813BE Ysselstey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23</meta:user-defined>
    <meta:user-defined meta:name="OVERHEIDop.GmbID/DC.identifier">gmb-2023-516023</meta:user-defined>
    <meta:user-defined meta:name="OVERHEIDop.versieInformatie"/>
  </office:meta>
</office:document-meta>
</file>