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voorgevel en het plaatsen van een dakkapel, Voorkade 67 te Boskoop, V2023/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kade 67 te Boskoop</text:p>
            <text:p text:style-name="common-al">2771 ZC</text:p>
            <text:p text:style-name="common-al">V2023/835</text:p>
            <text:p text:style-name="common-al">het herstellen van de voorgevel en het plaatsen van een dakkapel</text:p>
            <text:p text:style-name="last-al">Datum indiening: 2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2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voorgevel en het plaatsen van een dakkapel, Voorkade 67 te Boskoop, V2023/83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0</meta:user-defined>
    <meta:user-defined meta:name="OVERHEIDop.GmbID/DC.identifier">gmb-2023-516020</meta:user-defined>
    <meta:user-defined meta:name="OVERHEIDop.versieInformatie"/>
  </office:meta>
</office:document-meta>
</file>