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dmiraal De Ruijterweg 434-H 1055NE Amsterdam</text:p>
      <text:section text:name="zakelijke-mededeling_id1-3-2" text:style-name="zakelijke-mededeling">
        <text:section text:name="zakelijke-mededeling-tekst_id1-3-2-1" text:style-name="zakelijke-mededeling-tekst">
          <text:section text:name="tekst_id1-3-2-1-1" text:style-name="tekst">
            <text:p text:style-name="common-al">Adres: Admiraal De Ruijterweg 434-H 1055NE Amsterdam</text:p>
            <text:p text:style-name="common-al">Omschrijving: wijzigen van de brandcompartimentering en het brandveilig gebruiken van het kinderdagverblijf</text:p>
            <text:p text:style-name="common-al">Termijn ter inzage: zes weken vanaf de dag van datum publicatie</text:p>
            <text:p text:style-name="common-al">Zaaknummer: Z2023-W003127</text:p>
            <text:p text:style-name="common-al">OLO nummer: 793156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We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West; t.a.v. Afdeling Vergunningen, Toezicht en Handhaving - Juridische Zaken; Postbus 57239; 1040 BC Amsterdam.
Of per mail naar: <text:a xlink:href="mailto:procesuitvoering.sdw@amsterdam.nl?Subject=Dossiernummer Z2023-W003127" xlink:type="simple">procesuitvoering.sdw@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01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W003127</meta:user-defined>
    <meta:user-defined meta:name="DCTERMS.abstract">wijzigen van de brandcompartimentering en het brandveilig gebruiken van het kinderdagverblijf</meta:user-defined>
    <dc:language>nl</dc:language>
    <meta:user-defined meta:name="OVERHEIDop.locatietype/OVERHEIDop.gebiedsmarkering">Punt</meta:user-defined>
    <meta:user-defined meta:name="DC.title">Ontwerpbesluit omgevingsvergunning Admiraal De Ruijterweg 434-H 1055NE Amsterdam</meta:user-defined>
    <meta:user-defined meta:name="DCTERMS.W3CDTF/DCTERMS.available">2023-12-04</meta:user-defined>
    <meta:user-defined meta:name="DCTERMS.W3CDTF/OVERHEIDop.jaargang">2023</meta:user-defined>
    <meta:user-defined meta:name="OVERHEIDop.externeBijlage">West_202311_GFO_ZAKEN_126160256_ontwerpbesluit ...|exb-2023-56954</meta:user-defined>
    <meta:user-defined meta:name="OVERHEIDop.externeBijlage">West_202311_GFO_ZAKEN_126160256_ontwerpbesluit ...|exb-2023-56955</meta:user-defined>
    <meta:user-defined meta:name="OVERHEIDop.externeBijlage">West_202311_GFO_ZAKEN_126160256_ontwerpbesluit ...|exb-2023-56956</meta:user-defined>
    <meta:user-defined meta:name="OVERHEIDop.externeBijlage">West_202311_GFO_ZAKEN_126160256_ontwerpbelsuit ...|exb-2023-56957</meta:user-defined>
    <meta:user-defined meta:name="OVERHEIDop.publicationIssue">516018</meta:user-defined>
    <meta:user-defined meta:name="OVERHEIDop.GmbID/DC.identifier">gmb-2023-516018</meta:user-defined>
    <meta:user-defined meta:name="OVERHEIDop.versieInformatie"/>
  </office:meta>
</office:document-meta>
</file>