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Noordzijde Haven en Markt - Kerstmarkt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de Kerstmarkt Goedereede, Noordzijde Haven en Markt in Goedereede. De ontheffing geldt op vrijdag 8 december 2023 van 15.00 tot 23.00 uur. De verzenddatum is 28 november 2023 en het referentienummer is Z-23-15773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01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1577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Goedereede, Noordzijde Haven en Markt - Kerstmarkt Goedereed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012</meta:user-defined>
    <meta:user-defined meta:name="OVERHEIDop.GmbID/DC.identifier">gmb-2023-516012</meta:user-defined>
    <meta:user-defined meta:name="OVERHEIDop.versieInformatie"/>
  </office:meta>
</office:document-meta>
</file>