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 december 2023 tot en met 31 januari 2024 ter hoogte van Verlengde Torenstraat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Verlengde Torenstraat 14, 4201 HA</text:span> (verzonden 23/11 ’23)</text:p>
            <text:p text:style-name="common-al">Vergunning tijdelijk gebruik openbare ruimte voor het plaatsen van een container ter hoogte van Verlengde Torenstraat 14 van 1 december 2023 tot en met 31 januar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601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 december 2023 tot en met 31 januari 2024 ter hoogte van Verlengde Torenstraat 14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010</meta:user-defined>
    <meta:user-defined meta:name="OVERHEIDop.GmbID/DC.identifier">gmb-2023-516010</meta:user-defined>
    <meta:user-defined meta:name="OVERHEIDop.versieInformatie"/>
  </office:meta>
</office:document-meta>
</file>