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7-3-4">
      <text:list-level-style-bullet text:bullet-char="•" text:level="1">
        <style:list-level-properties text:min-label-width="10mm"/>
      </text:list-level-style-bullet>
    </text:list-style>
    <text:list-style style:name="id1-3-2-2-1-2-3-7-3-5">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Culemborg 2023</text:p>
      <text:section text:name="regeling_id1-3-2" text:style-name="regeling">
        <text:section text:name="aanhef_id1-3-2-1" text:style-name="aanhef">
          <text:section text:name="preambule_id1-3-2-1-1" text:style-name="preambule">
            <text:p text:style-name="al">Het college van burgemeester en wethouders van de gemeente Culemborg gelet op de Wet Maatschappelijke Ondersteuning 2015, het uitvoeringsbesluit Wmo 2016 en de Verordening maatschappelijke ondersteuning en jeugdhulp 2020 gemeente Culemborg,</text:p>
            <text:p text:style-name="al"/>
            <text:p text:style-name="al">Besluit vast te stellen:</text:p>
            <text:p text:style-name="al"/>
            <text:p text:style-name="al">
            <text:span text:style-name="nadrukvet">Het Besluit maatschappelijke ondersteuning Culemborg 2023</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nadere regelingen de daarop berustende bepalingen wordt verstaan onder:</text:p>
              <text:list text:style-name="id1-3-2-2-1-2-3">
                <text:list-item text:style-override="id1-3-2-2-1-2-3-1">
                  <text:number>a.</text:number>
                  <text:p text:style-name="al">Aanbieder: rechtspersoon die jegens het college gehouden is een algemene voorziening of een maatwerkvoorziening te leveren op basis van de Wet maatschappelijke ondersteuning 2015.</text:p>
                </text:list-item>
                <text:list-item text:style-override="id1-3-2-2-1-2-3-2">
                  <text:number>b.</text:number>
                  <text:p text:style-name="al">Dienstverlening: hulp die een persoon, instantie of onderneming biedt aan de cliënt.</text:p>
                </text:list-item>
                <text:list-item text:style-override="id1-3-2-2-1-2-3-3">
                  <text:number>c.</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2-3-4">
                  <text:number>d.</text:number>
                  <text:p text:style-name="al">Hulp bij het huishouden: het ondersteunen bij of het overnemen van activiteiten op het gebied van het verzorgen van het huishouden vaneen persoon dan wel van de leefeenheid waartoe een persoon behoort.</text:p>
                </text:list-item>
                <text:list-item text:style-override="id1-3-2-2-1-2-3-5">
                  <text:number>e.</text:number>
                  <text:p text:style-name="al">Kortdurend verblijf: logeren gedurende maximaal drie etmalen per week met als doel het overnemen van de zorg ter ontlasting van de persoon die gebruikelijke zorg of mantelzorg aan de cliënt biedt</text:p>
                </text:list-item>
                <text:list-item text:style-override="id1-3-2-2-1-2-3-6">
                  <text:number>f.</text:number>
                  <text:p text:style-name="al">Tarief of kostprijs: het bedrag dat de gemeente aan een aanbieder moet betalen voor de verstrekking van een voorziening in natura.</text:p>
                </text:list-item>
                <text:list-item text:style-override="id1-3-2-2-1-2-3-7">
                  <text:number>g.</text:number>
                  <text:p text:style-name="al">Zzp’er: een ondernemer die geen personeel in dienst heeft, waarbij voor de vaststelling of er sprake is van een ondernemer de volgende criteria gelden: </text:p>
                  <text:list text:style-name="id1-3-2-2-1-2-3-7-3">
                    <text:list-item text:style-override="id1-3-2-2-1-2-3-7-3-1">
                      <text:number>•</text:number>
                      <text:p text:style-name="al">zelfstandigheid bij de inrichting van de eigen werkzaamheden en het uitvoeren daarvan;</text:p>
                    </text:list-item>
                    <text:list-item text:style-override="id1-3-2-2-1-2-3-7-3-2">
                      <text:number>•</text:number>
                      <text:p text:style-name="al">het voor eigen rekening en risico verrichten van werkzaamheden;</text:p>
                    </text:list-item>
                    <text:list-item text:style-override="id1-3-2-2-1-2-3-7-3-3">
                      <text:number>•</text:number>
                      <text:p text:style-name="al">het gericht zijn op en het perspectief hebben van het maken van winst;</text:p>
                    </text:list-item>
                    <text:list-item text:style-override="id1-3-2-2-1-2-3-7-3-4">
                      <text:number>•</text:number>
                      <text:p text:style-name="al">bekendmaking van het ondernemerschap;</text:p>
                    </text:list-item>
                    <text:list-item text:style-override="id1-3-2-2-1-2-3-7-3-5">
                      <text:number>•</text:number>
                      <text:p text:style-name="al">het streven naar meerdere opdrachtgevers.</text:p>
                    </text:list-item>
                  </text:list>
                </text:list-item>
                <text:list-item text:style-override="id1-3-2-2-1-2-3-8">
                  <text:number>h.</text:number>
                  <text:p text:style-name="al">Inkomen: 1. Het verzamelinkomen of het belastbare loon van de aanvrager; 2. Het gezamenlijk verzamelinkomen of belastbare loon van de ouders of pleegouders van de persoon waarvoor een voorziening wordt aangevraagd indien deze persoon jonger is dan 18 jaar en geen echtgenoot heeft in de zin van artikel 1, lid 2 van de wet.; 3. Het gezamenlijk verzamelinkomen of belastbare loon van de aanvrager en zijn echtgenoot, indien de aanvrager een echtgenoot heeft in de zin van artikel 1, lid 2 van de wet.</text:p>
                </text:list-item>
                <text:list-item text:style-override="id1-3-2-2-1-2-3-9">
                  <text:number>i.</text:number>
                  <text:p text:style-name="al">Verzamelinkomen: Fiscaal begrip; het totaal van inkomsten en aftrekposten van de drie belastingboxen. De belastingdienst vermindert dit verzamelinkomen met een bepaald bedrag waarna het gecorrigeerde verzamelinkomen resteert.</text:p>
                </text:list-item>
                <text:list-item text:style-override="id1-3-2-2-1-2-3-10">
                  <text:number>j.</text:number>
                  <text:p text:style-name="al">Belastbaar loon: Fiscaal begrip; loon voor de loonheffing. Indien er geen aangifte is gedaan dan via de jaaropgave het belastbaar loon gebruiken, of middels het loonstrookje; loon voor de loonheffing x 12 (of 13) x 1,08 (vakantiegeld).</text:p>
                </text:list-item>
                <text:list-item text:style-override="id1-3-2-2-1-2-3-11">
                  <text:number>k.</text:number>
                  <text:p text:style-name="al">Eigen bijdrage: Een door het college vast te stellen bijdrage, die bij resp. de verstrekking van een Wmo- voorziening in natura, het persoonsgebonden budget (eigen bijdrage) of een financiële tegemoetkoming (eigen aandeel) betaald moet worden. De regels van de verordening Wmo en beleidsregels zijn hierbij van toepassing. </text:p>
                </text:list-item>
              </text:list>
            </text:section>
            <text:p text:style-name="hoofdstuk_bottom"/>
          </text:section>
          <text:section text:name="hoofdstuk_id1-3-2-2-2" text:style-name="hoofdstuk">
            <text:p text:style-name="hoofdstuk_kop"><text:span text:style-name="label">Hoofdstuk</text:span> <text:span text:style-name="nr">1.</text:span> Procedure en hoogte van het PGB </text:p>
            <text:section text:name="artikel_id1-3-2-2-2-2" text:style-name="artikel">
              <text:p text:style-name="artikel_kop_titel"><text:span text:style-name="artikel_kop_label">Artikel</text:span> <text:span text:style-name="artikel_kop_nr">2.</text:span> Hoogte persoonsgebonden budget (PGB)</text:p>
              <text:list text:style-name="id1-3-2-2-2-2-2">
                <text:list-item text:style-override="id1-3-2-2-2-2-2">
                  <text:number>1.</text:number>
                  <text:p text:style-name="al">De hoogte van een PGB-tarief voor dienstverlening wordt bepaald op basis van de dienstverlening die anders als zorg in natura zou zijn geleverd. Hierin onderscheidt het college de volgende onderverdeling:</text:p>
                  <text:list text:style-name="id1-3-2-2-2-2-2-3">
                    <text:list-item text:style-override="id1-3-2-2-2-2-2-3-1">
                      <text:number>1.</text:number>
                      <text:p text:style-name="al">Als de dienstverlening wordt uitgevoerd door een aanbieder betreft het tarief per uur of per resultaat maximaal 100% van ten hoogste de kostprijs van de ondersteuning die de aanvrager op dat moment zou hebben ontvangen als de ondersteuning in natura zou zijn verstrekt.</text:p>
                    </text:list-item>
                    <text:list-item text:style-override="id1-3-2-2-2-2-2-3-2">
                      <text:number>2.</text:number>
                      <text:p text:style-name="al">Als de dienstverlening <text:span text:style-name="nadrukondlijn">wordt uitgevoerd door een zzp’er</text:span> betreft het tarief per uur of per resultaat maximaal 100% van het laagste tarief per uur of per resultaat van een door de gemeente gecontracteerde instelling die een vergelijkbare vorm van dienstverlening biedt;</text:p>
                    </text:list-item>
                    <text:list-item text:style-override="id1-3-2-2-2-2-2-3-3">
                      <text:number>3.</text:number>
                      <text:p text:style-name="al">Als de dienstverlening wordt uitgevoerd door een <text:span text:style-name="nadrukondlijn">persoon uit het sociaal netwerk</text:span> dan bedraagt het uurtarief:</text:p>
                      <text:list text:style-name="id1-3-2-2-2-2-2-3-3-3">
                        <text:list-item text:style-override="id1-3-2-2-2-2-2-3-3-3-1">
                          <text:number>➢</text:number>
                          <text:p text:style-name="al">Voor hulp bij het huishouden: 50% van het van toepassing zijnde producttarief hulp bij het huishouden;</text:p>
                        </text:list-item>
                        <text:list-item text:style-override="id1-3-2-2-2-2-2-3-3-3-2">
                          <text:number>➢</text:number>
                          <text:p text:style-name="al">Voor kortdurend verblijf bedraagt het € 30 per etmaal</text:p>
                        </text:list-item>
                        <text:list-item text:style-override="id1-3-2-2-2-2-2-3-3-3-3">
                          <text:number>➢</text:number>
                          <text:p text:style-name="al"> Voor de overige maatwerkvoorzieningen binnen de Wmo 2015: 50% van het laagste tarief per uur of per resultaat van een door de gemeente gecontracteerde instelling die een vergelijkbare vorm van dienstverlening biedt tot een maximum van € 20,- per uur</text:p>
                        </text:list-item>
                      </text:list>
                    </text:list-item>
                  </text:list>
                </text:list-item>
              </text:list>
            </text:section>
            <text:section text:name="artikel_id1-3-2-2-2-3" text:style-name="artikel">
              <text:p text:style-name="artikel_kop_titel"><text:span text:style-name="artikel_kop_label">Artikel</text:span> <text:span text:style-name="artikel_kop_nr">3:</text:span> Toetsing motivatie eis, proefperiode, bekwaamheid en kwaliteit</text:p>
              <text:p text:style-name="al">Een persoonsgebonden budget wordt na toetsing verstrekt, indien de cliënt aan alle onderstaande voorwaarden voldoet: </text:p>
              <text:list text:style-name="id1-3-2-2-2-3-3">
                <text:list-item text:style-override="id1-3-2-2-2-3-3-1">
                  <text:number>a.</text:number>
                  <text:p text:style-name="al">Motivatie-eis: de cliënt stelt zich gemotiveerd op het standpunt dat hij de maatwerkvoorziening als PGB geleverd wenst te krijgen; hiertoe dient de cliënt een persoonlijk PGB-plan in bij de gemeente. Tevens wordt gewaarborgd dat het de beslissing van de aanvrager zelf is om een PGB aan te vragen en dat de aanvrager zich voldoende heeft georiënteerd op de voorzieningen in natura. </text:p>
                </text:list-item>
                <text:list-item text:style-override="id1-3-2-2-2-3-3-2">
                  <text:number>b.</text:number>
                  <text:p text:style-name="al">Bekwaamheid: de cliënt dient naar het oordeel van het college op eigen kracht voldoende in staat te worden geacht zijn belangen te kunnen behartigen en op eigen kracht dan wel met hulp uit zijn sociaal netwerk of van zijn vertegenwoordiger, in staat worden geacht de aan een persoonsgebonden budget verbonden taken op verantwoorde wijze uit te voeren. Bij de aanvraag volgt er een proefperiode van zes maanden. Client wordt dan getoetst op zijn/haar pgb houderschap. </text:p>
                </text:list-item>
                <text:list-item text:style-override="id1-3-2-2-2-3-3-3">
                  <text:number>c.</text:number>
                  <text:p text:style-name="al">Kwaliteit: naar het oordeel van het college is gewaarborgd dat de diensten, hulpmiddelen, woningaanpassingen en andere maatregelen die tot de maatwerkvoorziening behoren en die de cliënt van het budget wil inkopen, van goede kwaliteit (veilig, doeltreffend en cliëntgericht) zijn. De kwaliteit wordt benoemd in het persoonlijk PGB-plan. De beheerder van het PGB kan nooit de uitvoerder van de voorziening/zorg zijn. </text:p>
                </text:list-item>
              </text:list>
            </text:section>
            <text:section text:name="artikel_id1-3-2-2-2-4" text:style-name="artikel">
              <text:p text:style-name="artikel_kop_titel"><text:span text:style-name="artikel_kop_label">Artikel</text:span> <text:span text:style-name="artikel_kop_nr">4:</text:span> Persoonlijk plan bij PGB aanvraag</text:p>
              <text:list text:style-name="id1-3-2-2-2-4-2">
                <text:list-item text:style-override="id1-3-2-2-2-4-2-1">
                  <text:number>1.</text:number>
                  <text:p text:style-name="al">Een cliënt die een aanvraag doet voor een PGB heeft de verplichting een PGB-plan in te dienen bij de aanvraag. Het PGB-plan wordt in het onderzoeksdossier gevoegd en wordt gebruikt bij de beoordeling of de cliënt in aanmerking komt voor een PGB.</text:p>
                </text:list-item>
                <text:list-item text:style-override="id1-3-2-2-2-4-2-2">
                  <text:number>2.</text:number>
                  <text:p text:style-name="al">De cliënt geeft - al dan niet tezamen met zijn sociaal netwerk - in het PGB-plan tenminste de volgende onderdelen aan: </text:p>
                  <text:list text:style-name="id1-3-2-2-2-4-2-2-3">
                    <text:list-item text:style-override="id1-3-2-2-2-4-2-2-3-1">
                      <text:number>•</text:number>
                      <text:p text:style-name="al">Wat de motivatie is om een aanvraag voor een PGB in te dienen;</text:p>
                    </text:list-item>
                    <text:list-item text:style-override="id1-3-2-2-2-4-2-2-3-2">
                      <text:number>•</text:number>
                      <text:p text:style-name="al">Hoe hij de aan een PGB verbonden taken op verantwoorde wijze uit gaat voeren;</text:p>
                    </text:list-item>
                    <text:list-item text:style-override="id1-3-2-2-2-4-2-2-3-3">
                      <text:number>•</text:number>
                      <text:p text:style-name="al">Welke ondersteuning hij zou willen inkopen met het budget;</text:p>
                    </text:list-item>
                    <text:list-item text:style-override="id1-3-2-2-2-4-2-2-3-4">
                      <text:number>•</text:number>
                      <text:p text:style-name="al">Op welke manier deze ondersteuning bijdraagt aan zijn participatie en zelfredzaamheid;</text:p>
                    </text:list-item>
                    <text:list-item text:style-override="id1-3-2-2-2-4-2-2-3-5">
                      <text:number>•</text:number>
                      <text:p text:style-name="al">Hoe de kwaliteit van de ondersteuning is gewaarborgd;</text:p>
                    </text:list-item>
                    <text:list-item text:style-override="id1-3-2-2-2-4-2-2-3-6">
                      <text:number>•</text:number>
                      <text:p text:style-name="al">Hoe eventuele meerkosten van de ondersteuning worden bekostigd;</text:p>
                    </text:list-item>
                  </text:list>
                </text:list-item>
              </text:list>
            </text:section>
            <text:section text:name="artikel_id1-3-2-2-2-5" text:style-name="artikel">
              <text:p text:style-name="artikel_kop_titel"><text:span text:style-name="artikel_kop_label">Artikel</text:span> <text:span text:style-name="artikel_kop_nr">5:</text:span> Trekkingsrecht PGB</text:p>
              <text:p text:style-name="al">Het bedrag voor PGB wordt overgemaakt op rekening van de Sociale Verzekeringsband (SVB). De budgethouder geeft het te betalen bedrag (bon/factuur) door aan de SVB. Vervolgens verzorgt de SVB, na diverse controles, de betalingen aan de zorgverlener of zorginstelling. Zowel de budgethouder als de gemeente krijgt inzicht in de besteding van het PGB en ontvangen overzichten, waarin duidelijk wordt hoeveel van het PGB waaraan is besteed en wat er nog over is. Niet bestede bedragen worden teruggestort aan de gemeente. De volgende afspraken zijn gemaakt met de SVB:</text:p>
              <text:list text:style-name="id1-3-2-2-2-5-3">
                <text:list-item text:style-override="id1-3-2-2-2-5-3-1">
                  <text:number>1.</text:number>
                  <text:p text:style-name="al">Budget dat niet rechtstreeks aan zorg wordt uitgegeven, zoals administratiekosten, bemiddelingskosten, een eenmalige uitkering en een feestdagenuitkering niet uit het PGB te vergoeden.</text:p>
                </text:list-item>
                <text:list-item text:style-override="id1-3-2-2-2-5-3-2">
                  <text:number>2.</text:number>
                  <text:p text:style-name="al">Vergoeding van reiskosten aan de zorgverlener uit het PGB niet toe te staan.</text:p>
                </text:list-item>
                <text:list-item text:style-override="id1-3-2-2-2-5-3-3">
                  <text:number>3.</text:number>
                  <text:p text:style-name="al">Na einde PGB buiten schuld om van de budgethouder wordt maximaal één volledig maandsalaris uitbetaald (bij voldoende budget) ter compensatie van het verlies van inkomsten van de particuliere zorgverlener.</text:p>
                </text:list-item>
                <text:list-item text:style-override="id1-3-2-2-2-5-3-4">
                  <text:number>4.</text:number>
                  <text:p text:style-name="al">Mandaat aan de SVB te verstrekken om incidentele betalingen voor eenmalige verstrekkingen uit te voeren. </text:p>
                </text:list-item>
              </text:list>
            </text:section>
            <text:p text:style-name="hoofdstuk_bottom"/>
          </text:section>
          <text:section text:name="hoofdstuk_id1-3-2-2-3" text:style-name="hoofdstuk">
            <text:p text:style-name="hoofdstuk_kop"><text:span text:style-name="label">Hoofdstuk</text:span> <text:span text:style-name="nr">2.</text:span> Maatwerkvoorzieningen</text:p>
            <text:section text:name="artikel_id1-3-2-2-3-2" text:style-name="artikel">
              <text:p text:style-name="artikel_kop_titel"><text:span text:style-name="artikel_kop_label">Artikel</text:span> <text:span text:style-name="artikel_kop_nr">6.</text:span> Tarieven Huishoudelijke Ondersteuning</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 294,2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on en leefbaar huis + schone kleding en bedden- en linnengoed </text:p>
                    </table:table-cell>
                    <table:table-cell table:style-name="cell_frame_all" table:number-rows-spanned="1" table:number-columns-spanned="1">
                      <text:p text:style-name="table_al">€ 377,5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on en leefbaar huis + gestreken representatieve kleding</text:p>
                    </table:table-cell>
                    <table:table-cell table:style-name="cell_frame_all" table:number-rows-spanned="1" table:number-columns-spanned="1">
                      <text:p text:style-name="table_al">€ 321,7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on en leefbaar huis + schone kleding en bedden- en linnengoed + beschikken over gestreken representatieve kleding</text:p>
                    </table:table-cell>
                    <table:table-cell table:style-name="cell_frame_all" table:number-rows-spanned="1" table:number-columns-spanned="1">
                      <text:p text:style-name="table_al">€ 405,0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Beschikken over benodigde levensmiddelen</text:p>
                    </table:table-cell>
                    <table:table-cell table:style-name="cell_frame_all" table:number-rows-spanned="1" table:number-columns-spanned="1">
                      <text:p text:style-name="table_al">€ 119,0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rganisatie van huishoudelijke taken</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reiden van een broodmaaltijd</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reiden van een warme maaltijd</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Zorg voor jonge kinderen</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Urenindicatie </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per uur</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7.</text:span> Regiotaxi Versis</text:p>
              <text:p text:style-name="al">Het individuele reizigerstarief 2023 bedraagt € 0,192 per kilometer t/m 25 km. Vanaf 26ste kilometer bedraagt het tarief € 2,29 per kilometer. Het opstaptarief bedraagt € 1,65.</text:p>
              <text:p text:style-name="al">Als het om een puntbestemming betreft dan bedraagt het opstaptarief € 1,65 en het kilometertarief € 0,192 ongeacht de reisafstand.</text:p>
              <text:p text:style-name="al"/>
              <text:p text:style-name="al">
              <text:span text:style-name="nadrukondlijn">Maximaal gesubsidieerde reisafstand per jaar</text:span>
            </text:p>
              <text:p text:style-name="al">Laag kilometer budget = 1.320 km</text:p>
              <text:p text:style-name="al">Hoog kilometer budget = 2.200 km</text:p>
              <text:p text:style-name="al"/>
              <text:p text:style-name="al">Uit jurisprudentie blijkt om te kunnen participeren de belanghebbende de mogelijkheid moet hebben om jaarlijks lokaal en regionaal (tot ongeveer 15 tot 20 km afstand van de woning van belanghebbende) 1.500 tot 2.000 km moet kunnen reizen. </text:p>
            </text:section>
            <text:section text:name="artikel_id1-3-2-2-3-4" text:style-name="artikel">
              <text:p text:style-name="artikel_kop_titel"><text:span text:style-name="artikel_kop_label">Artikel</text:span> <text:span text:style-name="artikel_kop_nr">8</text:span> Legeskosten</text:p>
              <text:p text:style-name="al">Kosten gehandicaptenparkeerkaart € 99,65 (zonder medische keuring)</text:p>
              <text:p text:style-name="al">Kosten gehandicaptenparkeerkaart met medische keuring € 194,35</text:p>
              <text:p text:style-name="al">Kosten gehandicaptenparkeerplaats € 445,-</text:p>
              <text:p text:style-name="al">Kosten vervanging van een onderbord t.b.v. gehandicaptenparkeerplaats voortvloeiend uit een kentekenwijziging € 66,40</text:p>
            </text:section>
            <text:section text:name="artikel_id1-3-2-2-3-5" text:style-name="artikel">
              <text:p text:style-name="artikel_kop_titel"><text:span text:style-name="artikel_kop_label">Artikel</text:span> <text:span text:style-name="artikel_kop_nr">9.</text:span> Abonnementstarief per maand voor maatwerkvoorzieningen of pgb’s</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cell_frame_all" table:number-rows-spanned="1" table:number-columns-spanned="1">
                      <text:p text:style-name="table_al">2023 <text:span text:style-name="nadrukvet"><text:span text:style-name="nadrukondlijn">Minimabeleid gemeente Culemborg</text:spa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HOUDEN + LEEFTIJD</text:span>
                      </text:p>
                    </table:table-cell>
                    <table:table-cell table:style-name="cell_frame_all" table:number-rows-spanned="1" table:number-columns-spanned="1">
                      <text:p text:style-name="table_al">
                        <text:span text:style-name="nadrukvet">A .MAX PERIODE BIJDRAGE</text:span>
                      </text:p>
                    </table:table-cell>
                    <table:table-cell table:style-name="cell_frame_all" table:number-rows-spanned="1" table:number-columns-spanned="1">
                      <text:p text:style-name="table_al">
                        <text:span text:style-name="nadrukvet">B. INKOMENSGRENS </text:span>
                      </text:p>
                    </table:table-cell>
                  </table:table-row>
                  <table:table-row table:style-name="row">
                    <table:table-cell table:style-name="cell_frame_all" table:number-rows-spanned="1" table:number-columns-spanned="1">
                      <text:p text:style-name="table_al">Eenpersoonshuishouden, niet AOW-gerechtigd</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Bruto € 20.806,00</text:p>
                    </table:table-cell>
                  </table:table-row>
                  <table:table-row table:style-name="row">
                    <table:table-cell table:style-name="cell_frame_all" table:number-rows-spanned="1" table:number-columns-spanned="1">
                      <text:p text:style-name="table_al">Eenpersoonshuishouden, AOW-gerechtigd</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Bruto € 21.917,00</text:p>
                    </table:table-cell>
                  </table:table-row>
                  <table:table-row table:style-name="row">
                    <table:table-cell table:style-name="cell_frame_all" table:number-rows-spanned="1" table:number-columns-spanned="1">
                      <text:p text:style-name="table_al">Meerpersoonshuishouden, niet AOW-gerechtigd</text:p>
                    </table:table-cell>
                    <table:table-cell table:style-name="cell_frame_all" table:number-rows-spanned="1" table:number-columns-spanned="1">
                      <text:p text:style-name="table_al">€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persoonshuishouden, AOW-gerechtigd</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Bruto € 25.856,00</text:p>
                    </table:table-cell>
                  </table:table-row>
                </table:table>
                <text:p text:style-name="table_bottom"/>
              </text:section>
              <text:p text:style-name="al"/>
              <text:p text:style-name="al">Iedereen onder de inkomensgrens wordt vrijgesteld van het abonnementstarief. Zij ontvangen een € 0,00 factuur van het CAK (minimabeleid). </text:p>
            </text:section>
            <text:section text:name="artikel_id1-3-2-2-3-6" text:style-name="artikel">
              <text:p text:style-name="artikel_kop_titel"><text:span text:style-name="artikel_kop_label">Artikel</text:span> <text:span text:style-name="artikel_kop_nr">10.</text:span> Duur/proces opleggen abonnementstarief</text:p>
              <text:p text:style-name="al">De eigen bijdrage start bij het opvoeren van een startbericht van gemeente naar het CAK. Dat is de datum waarop de eigen bijdrage moet starten. Het CAK start de maand volgend op de startdatum met het innen van de eigen bijdrage. Voor de eigen bijdrage wordt de aangeleverde stopdatum aan het CAK geïnterpreteerd als datum waarop de eigen bijdrage moet stoppen. De eigen bijdrage kan ook opgeschort worden (pauzeren). Dat kan door een stopbericht te sturen en later weer een startbericht te sturen. </text:p>
              <text:p text:style-name="al">
              <text:span text:style-name="nadrukondlijn">Uitgangspunten:</text:span>
            </text:p>
              <text:list text:style-name="id1-3-2-2-3-6-4">
                <text:list-item text:style-override="id1-3-2-2-3-6-4-1">
                  <text:number>•</text:number>
                  <text:p text:style-name="al">Alleen wanneer alle Wmo-verstrekkingen zijn gestopt of wanneer de kostprijs is bereikt en er verder geen andere voorzieningen zijn, wordt er een stopbericht naar het CAK gestuurd. De gegevensuitwisseling vindt dus niet plaats op toewijzigingsniveau (per verstrekking) maar op persoonsniveau. </text:p>
                </text:list-item>
                <text:list-item text:style-override="id1-3-2-2-3-6-4-2">
                  <text:number>•</text:number>
                  <text:p text:style-name="al">De gemeente bepaalt sinds 2020 zelf de stopdatum van het abonnementstarief (de eigen bijdrage) voor inwoners die gebruik maken van de ondersteuning die onder het Wmo abonnementstarief valt. </text:p>
                </text:list-item>
                <text:list-item text:style-override="id1-3-2-2-3-6-4-3">
                  <text:number>•</text:number>
                  <text:p text:style-name="al">Het CAK stopt met innen in de maand na de maand van de stopdatum</text:p>
                </text:list-item>
                <text:list-item text:style-override="id1-3-2-2-3-6-4-4">
                  <text:number>•</text:number>
                  <text:p text:style-name="al">Gemeenten sturen altijd een bericht als de inning van de eigen bijdrage moet stoppen. Ook als de inwoner verhuist of overlijdt.</text:p>
                </text:list-item>
              </text:list>
              <text:p text:style-name="al">
              <text:span text:style-name="nadrukondlijn">Proces</text:span>
            </text:p>
              <text:p text:style-name="al">De eigen bijdrage wordt pas gestopt als alle verstrekkingen zijn beëindigd. </text:p>
              <text:p text:style-name="al"/>
              <text:p text:style-name="al">
              <text:span text:style-name="nadrukondlijn">Kostprijs eigen bijdrage</text:span>
            </text:p>
              <text:list text:style-name="id1-3-2-2-3-6-9">
                <text:list-item text:style-override="id1-3-2-2-3-6-9-1">
                  <text:number>•</text:number>
                  <text:p text:style-name="al">Kostprijsbewaking (voor hulpmiddelen en woningaanpassingen verstrekt in eigendom en bruikleen) vindt centraal plaats bij het CAK.</text:p>
                </text:list-item>
                <text:list-item text:style-override="id1-3-2-2-3-6-9-2">
                  <text:number>•</text:number>
                  <text:p text:style-name="al">Het CAK stopt niet bij het bereiken van de kostprijs maar signaleert vooraf aan de gemeente. De gemeente kan vervolgens beslissen om de eigen bijdrage te stoppen. </text:p>
                </text:list-item>
                <text:list-item text:style-override="id1-3-2-2-3-6-9-3">
                  <text:number>•</text:number>
                  <text:p text:style-name="al">Alleen de langstlopende kostprijs wordt aangeleverd bij het CAK. Om die te bepalen moet de gemeente de virtuele einddatum van de kostprijs per verstrekking berekenen. </text:p>
                </text:list-item>
              </text:list>
            </text:section>
            <text:section text:name="artikel_id1-3-2-2-3-7" text:style-name="artikel">
              <text:p text:style-name="artikel_kop_titel"><text:span text:style-name="artikel_kop_label">Artikel</text:span> <text:span text:style-name="artikel_kop_nr">11.</text:span> Geen eigen bijdrage </text:p>
              <text:p text:style-name="al">Geen eigen bijdrage of eigen aandeel is verschuldigd voor:</text:p>
              <text:list text:style-name="id1-3-2-2-3-7-3">
                <text:list-item text:style-override="id1-3-2-2-3-7-3-1">
                  <text:number>•</text:number>
                  <text:p text:style-name="al">De regiotaxi</text:p>
                </text:list-item>
                <text:list-item text:style-override="id1-3-2-2-3-7-3-2">
                  <text:number>•</text:number>
                  <text:p text:style-name="al">Kindervoorzieningen &lt; 18 jaar, behalve woningaanpassingen</text:p>
                </text:list-item>
                <text:list-item text:style-override="id1-3-2-2-3-7-3-3">
                  <text:number>•</text:number>
                  <text:p text:style-name="al">Rolstoelvoorzieningen</text:p>
                </text:list-item>
                <text:list-item text:style-override="id1-3-2-2-3-7-3-4">
                  <text:number>•</text:number>
                  <text:p text:style-name="al">Gebruikers van scootmobielpool</text:p>
                </text:list-item>
                <text:list-item text:style-override="id1-3-2-2-3-7-3-5">
                  <text:number>•</text:number>
                  <text:p text:style-name="al">Gebruikers van rolstoeluitleenpunt</text:p>
                </text:list-item>
                <text:list-item text:style-override="id1-3-2-2-3-7-3-6">
                  <text:number>•</text:number>
                  <text:p text:style-name="al">Algemene voorzieningen</text:p>
                </text:list-item>
              </text:list>
            </text:section>
            <text:section text:name="artikel_id1-3-2-2-3-8" text:style-name="artikel">
              <text:p text:style-name="artikel_kop_titel"><text:span text:style-name="artikel_kop_label">Artikel</text:span> <text:span text:style-name="artikel_kop_nr">12.</text:span> Producten en tarieven Wmo Regio Rivierenland 2023</text:p>
              <text:section text:name="table_id1-3-2-2-3-8-2" text:style-name="table">
                <text:p text:style-name="table_top"/>
                <table:table table:style-name="tgroup">
                  <table:table-column table:style-name="id1-3-2-2-3-8-2-1-1"/>
                  <table:table-column table:style-name="id1-3-2-2-3-8-2-1-2"/>
                  <table:table-column table:style-name="id1-3-2-2-3-8-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Code</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Persoonlijke verzorging, regulier</text:p>
                    </table:table-cell>
                    <table:table-cell table:style-name="cell_frame_all" table:number-rows-spanned="1" table:number-columns-spanned="1">
                      <text:p text:style-name="table_al">03A03</text:p>
                    </table:table-cell>
                    <table:table-cell table:style-name="cell_frame_all" table:number-rows-spanned="1" table:number-columns-spanned="1">
                      <text:p text:style-name="table_al">€ 53,40 per uur</text:p>
                    </table:table-cell>
                  </table:table-row>
                  <table:table-row table:style-name="row">
                    <table:table-cell table:style-name="cell_frame_all" table:number-rows-spanned="1" table:number-columns-spanned="1">
                      <text:p text:style-name="table_al">Persoonlijke verzorging, specialistisch</text:p>
                    </table:table-cell>
                    <table:table-cell table:style-name="cell_frame_all" table:number-rows-spanned="1" table:number-columns-spanned="1">
                      <text:p text:style-name="table_al">03A04</text:p>
                    </table:table-cell>
                    <table:table-cell table:style-name="cell_frame_all" table:number-rows-spanned="1" table:number-columns-spanned="1">
                      <text:p text:style-name="table_al">€ 56,40 per uur</text:p>
                    </table:table-cell>
                  </table:table-row>
                  <table:table-row table:style-name="row">
                    <table:table-cell table:style-name="cell_frame_all" table:number-rows-spanned="1" table:number-columns-spanned="1">
                      <text:p text:style-name="table_al">Begeleiding individueel, regulier</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 54,60 per uur</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 88,20 per uur</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07A11</text:p>
                    </table:table-cell>
                    <table:table-cell table:style-name="cell_frame_all" table:number-rows-spanned="1" table:number-columns-spanned="1">
                      <text:p text:style-name="table_al">€ 35,93 dagdeel</text:p>
                    </table:table-cell>
                  </table:table-row>
                  <table:table-row table:style-name="row">
                    <table:table-cell table:style-name="cell_frame_all" table:number-rows-spanned="1" table:number-columns-spanned="1">
                      <text:p text:style-name="table_al">Begeleiding Groep, midd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 47,67 dagdeel</text:p>
                    </table:table-cell>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 62,18 dagdeel</text:p>
                    </table:table-cell>
                  </table:table-row>
                  <table:table-row table:style-name="row">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 14,39 etmaal</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 23,03 etmaal</text:p>
                    </table:table-cell>
                  </table:table-row>
                  <table:table-row table:style-name="row">
                    <table:table-cell table:style-name="cell_frame_all" table:number-rows-spanned="1" table:number-columns-spanned="1">
                      <text:p text:style-name="table_al">Kortdurend verblijf/logeren basis</text:p>
                    </table:table-cell>
                    <table:table-cell table:style-name="cell_frame_all" table:number-rows-spanned="1" table:number-columns-spanned="1">
                      <text:p text:style-name="table_al">04A02</text:p>
                    </table:table-cell>
                    <table:table-cell table:style-name="cell_frame_all" table:number-rows-spanned="1" table:number-columns-spanned="1">
                      <text:p text:style-name="table_al">€ 72,54 etmaal</text:p>
                    </table:table-cell>
                  </table:table-row>
                  <table:table-row table:style-name="row">
                    <table:table-cell table:style-name="cell_frame_all" table:number-rows-spanned="1" table:number-columns-spanned="1">
                      <text:p text:style-name="table_al">Kortdurend verblijf/logeren intensief</text:p>
                    </table:table-cell>
                    <table:table-cell table:style-name="cell_frame_all" table:number-rows-spanned="1" table:number-columns-spanned="1">
                      <text:p text:style-name="table_al">04A10</text:p>
                    </table:table-cell>
                    <table:table-cell table:style-name="cell_frame_all" table:number-rows-spanned="1" table:number-columns-spanned="1">
                      <text:p text:style-name="table_al">€ 123,21 etmaal</text:p>
                    </table:table-cell>
                  </table:table-row>
                </table:table>
                <text:p text:style-name="table_bottom"/>
              </text:section>
            </text:section>
            <text:section text:name="artikel_id1-3-2-2-3-9" text:style-name="artikel">
              <text:p text:style-name="artikel_kop_titel"><text:span text:style-name="artikel_kop_label">Artikel</text:span> <text:span text:style-name="artikel_kop_nr">13.</text:span> Tegemoetkoming voor kosten taxi, rolstoeltaxi, verhuiskosten, sportrolstoel en bezoekbaar maken woning</text:p>
              <text:p text:style-name="al">De tegemoetkoming voor: </text:p>
              <text:list text:style-name="id1-3-2-2-3-9-3">
                <text:list-item text:style-override="id1-3-2-2-3-9-3-1">
                  <text:number>a.</text:number>
                  <text:p text:style-name="al">taxikosten bedraagt jaarlijks € 592,32; </text:p>
                </text:list-item>
                <text:list-item text:style-override="id1-3-2-2-3-9-3-2">
                  <text:number>b.</text:number>
                  <text:p text:style-name="al">rolstoeltaxikosten bedraagt jaarlijks € 885,92; </text:p>
                </text:list-item>
                <text:list-item text:style-override="id1-3-2-2-3-9-3-3">
                  <text:number>c.</text:number>
                  <text:p text:style-name="al">verhuiskosten bedraagt: € 3.770,50;</text:p>
                </text:list-item>
                <text:list-item text:style-override="id1-3-2-2-3-9-3-4">
                  <text:number>d.</text:number>
                  <text:p text:style-name="al">aanschaf en onderhoud van een sportrolstoel bedraagt maximaal: € 2.700 voor periode van 3 jaar en </text:p>
                </text:list-item>
                <text:list-item text:style-override="id1-3-2-2-3-9-3-5">
                  <text:number>e.</text:number>
                  <text:p text:style-name="al">het bezoekbaar maken van een woning bedraagt maximaal: € 2.868,04.</text:p>
                </text:list-item>
              </text:list>
            </text:section>
            <text:section text:name="artikel_id1-3-2-2-3-10" text:style-name="artikel">
              <text:p text:style-name="artikel_kop_titel"><text:span text:style-name="artikel_kop_label">Artikel</text:span> <text:span text:style-name="artikel_kop_nr">14.</text:span> Financiële tegemoetkoming bij woningaanpassing</text:p>
              <text:list text:style-name="id1-3-2-2-3-10-2">
                <text:list-item text:style-override="id1-3-2-2-3-10-2">
                  <text:number>1.</text:number>
                  <text:p text:style-name="al">De hoogte van een door het college te verlenen financiële tegemoetkoming voor een woonvoorziening als bedoeld in de beleidsregels financiële tegemoetkoming tijdelijke huisvesting bedraagt de werkelijke kosten met een maximum van € 506,70 per maand. Het betreft de tegemoetkoming in de kosten van het tijdelijk betrekken van een woonruimte en het langer moeten aanhouden van de te verlaten woonruimte. Het college brengt geen eigen betaling in de kosten bij tijdelijke huisvesting.</text:p>
                </text:list-item>
                <text:list-item text:style-override="id1-3-2-2-3-10-3">
                  <text:number>2.</text:number>
                  <text:p text:style-name="al">De hoogte van de financiële tegemoetkoming in de aanpassingskosten van een woonwagen of woonschip bedraagt maximaal € 1.125,65</text:p>
                </text:list-item>
                <text:list-item text:style-override="id1-3-2-2-3-10-4">
                  <text:number>3.</text:number>
                  <text:p text:style-name="al">Indien een eigenaar-bewoner zijn woning verkoopt binnen 5 jaar na gereed melding van een woningaanpassing waarvoor een financiële tegemoetkoming is verleend die meer bedraagt dan € 5.070,43, is de eigenaar bewoner verplicht tot terugbetaling van een deel van de aanpassingskosten indien en voor zover de aanpassing heeft geleid tot waardestijging van de woning. De waardestijging van de woning wordt vastgesteld conform de WOZ waarde.</text:p>
                </text:list-item>
                <text:list-item text:style-override="id1-3-2-2-3-10-5">
                  <text:number>4.</text:number>
                  <text:p text:style-name="al">Het college geeft opdracht tot het verrichten van een waardebepaling van de woning direct voorafgaand aan de verstrekking van de financiële tegemoetkoming en binnen 6 maanden na gereed melding van de aanpassing. Het positieve verschil in waarde tussen beide waardebepalingen is beschouwd als waardestijging als gevolg van de aanpassing van de woning. </text:p>
                </text:list-item>
                <text:list-item text:style-override="id1-3-2-2-3-10-6">
                  <text:number>5.</text:number>
                  <text:p text:style-name="al">Het bedrag van de waardestijging, conform de WOZ waarde, tot een maximum van het als financiële tegemoetkoming verstrekte bedrag, dient als volgt te worden terugbetaald:</text:p>
                  <text:list text:style-name="id1-3-2-2-3-10-6-3">
                    <text:list-item text:style-override="id1-3-2-2-3-10-6-3-1">
                      <text:number>a.</text:number>
                      <text:p text:style-name="al">bij verkoop van de woning in het eerste jaar na gereed melding 100% van de waardestijging van de woning;</text:p>
                    </text:list-item>
                    <text:list-item text:style-override="id1-3-2-2-3-10-6-3-2">
                      <text:number>b.</text:number>
                      <text:p text:style-name="al">bij verkoop van de woning in het tweede jaar na gereed melding 80% van de waardestijging van de woning;</text:p>
                    </text:list-item>
                    <text:list-item text:style-override="id1-3-2-2-3-10-6-3-3">
                      <text:number>c.</text:number>
                      <text:p text:style-name="al">bij verkoop van de woning in het derde jaar na gereed melding 60% van de waardestijging van de woning;</text:p>
                    </text:list-item>
                    <text:list-item text:style-override="id1-3-2-2-3-10-6-3-4">
                      <text:number>d.</text:number>
                      <text:p text:style-name="al">bij verkoop van de woning in het vierde jaar na gereed melding 40% van de waardestijging van de woning;</text:p>
                    </text:list-item>
                    <text:list-item text:style-override="id1-3-2-2-3-10-6-3-5">
                      <text:number>e.</text:number>
                      <text:p text:style-name="al">bij verkoop van de woning in het vijfde jaar na gereed melding 20% van de waardestijging van de woning.</text:p>
                    </text:list-item>
                  </text:list>
                </text:list-item>
                <text:list-item text:style-override="id1-3-2-2-3-10-7">
                  <text:number>6.</text:number>
                  <text:p text:style-name="al">Direct na voltooiing van de werkzaamheden van een woningaanpassing, maar uiterlijk binnen 12 maanden na het verlenen van de financiële vergoeding/ persoonsgebonden budget, verklaart de woningeigenaar aan het college dat bedoelde werkzaamheden zijn voltooid. De gereed melding gaat vergezeld van een verklaring dat bij het treffen van de voorzieningen is voldaan aan de voorwaarden waaronder de financiële tegemoetkoming is verleend. </text:p>
                </text:list-item>
              </text:list>
            </text:section>
            <text:section text:name="artikel_id1-3-2-2-3-11" text:style-name="artikel">
              <text:p text:style-name="artikel_kop_titel"><text:span text:style-name="artikel_kop_label">Artikel</text:span> <text:span text:style-name="artikel_kop_nr">15.</text:span> Criteria autoaanpassingen</text:p>
              <text:p text:style-name="al">Ten aanzien van auto-aanpassingen gelden de volgende criteria:</text:p>
              <text:list text:style-name="id1-3-2-2-3-11-3">
                <text:list-item text:style-override="id1-3-2-2-3-11-3-1">
                  <text:number>•</text:number>
                  <text:p text:style-name="al">Het persoonsgebonden budget dat wordt toegekend voor een autoaanpassing bedraagt 7 maal de vergoeding voor een (rolstoel)taxi (artikel 3);</text:p>
                </text:list-item>
                <text:list-item text:style-override="id1-3-2-2-3-11-3-2">
                  <text:number>•</text:number>
                  <text:p text:style-name="al">De auto mag niet ouder zijn dan 3 jaar;</text:p>
                </text:list-item>
                <text:list-item text:style-override="id1-3-2-2-3-11-3-3">
                  <text:number>•</text:number>
                  <text:p text:style-name="al">De autoaanpassing wordt in principe voor de periode van 7 jaar verstrekt.</text:p>
                </text:list-item>
              </text:list>
            </text:section>
            <text:section text:name="artikel_id1-3-2-2-3-12" text:style-name="artikel">
              <text:p text:style-name="artikel_kop_titel"><text:span text:style-name="artikel_kop_label">Artikel</text:span> <text:span text:style-name="artikel_kop_nr">16.</text:span> Roerende woonvoorzieningen</text:p>
              <text:p text:style-name="al">Roerende woonvoorzieningen die uitsluitend in natura worden aangeboden zijn</text:p>
              <text:list text:style-name="id1-3-2-2-3-12-3">
                <text:list-item text:style-override="id1-3-2-2-3-12-3-1">
                  <text:number>-</text:number>
                  <text:p text:style-name="al">mobiele tilliften</text:p>
                </text:list-item>
                <text:list-item text:style-override="id1-3-2-2-3-12-3-2">
                  <text:number>-</text:number>
                  <text:p text:style-name="al">trapliften</text:p>
                </text:list-item>
              </text:list>
              <text:p text:style-name="al">Het niet bieden van een keuze voor een persoonsgebonden budget hangt samen met het herverstrekkingsbeleid.</text:p>
            </text:section>
            <text:section text:name="artikel_id1-3-2-2-3-13" text:style-name="artikel">
              <text:p text:style-name="artikel_kop_titel"><text:span text:style-name="artikel_kop_label">Artikel</text:span> <text:span text:style-name="artikel_kop_nr">17.</text:span> Herziening, wijziging en terugvordering Wmo en Jeugdhulp</text:p>
              <text:p text:style-name="al">Op basis van de uitkomst van een periodiek(her) onderzoek kan geconcludeerd worden dat een eerdere toekenning moet worden herzien of ingetrokken op basis van één van de gronden die genoemd zijn in lid 1 artikel 20. Met name de onder a, d en e genoemde gronden zijn van belang in het kader van handhaving. Het gaat dan om de eerste om het verstrekken van onjuiste of onvolledige gegevens. Dat is schending van de inlichtingenplicht (zie artikel 2.3.8 lid 1 Wmo 2015). Een andere grond om een toekenning te herzien of in te trekken, is het niet voldoen aan de daarbij gestelde verstrekking voorwaarden (d).</text:p>
              <text:p text:style-name="al">De beslissing herziening of intrekking van een toekenning treedt in met terugwerkende kracht.</text:p>
              <text:p text:style-name="al">Besluiten tot een herziening of een intrekking van een eerder toegekende voorziening moet goed onderbouwd worden. Het betreft belastende besluiten waarvoor een zwaardere motiveringsplicht geldt (zie 3:7 Awb)</text:p>
            </text:section>
            <text:section text:name="artikel_id1-3-2-2-3-14" text:style-name="artikel">
              <text:p text:style-name="artikel_kop_titel"><text:span text:style-name="artikel_kop_label">Artikel</text:span> <text:span text:style-name="artikel_kop_nr">18.</text:span> Terug- en invordering (art. 20 lid 5)</text:p>
              <text:p text:style-name="al">Dit artikel bouwt rechtstreeks voort op het eerdergenoemde artikel 2.3.10 Wmo 2015. Als een toekenning op basis van lid 1, onder a, wordt ingetrokken en die intrekking vindt plaats met terugwerkende kracht, is het gevolg dat het recht ook met terugwerkende kracht vervalt. Wat in de tussentijd is verstrekt is dan in principe ten onrechte verstrekt. Daarom is in lid 1 van dit artikel 2.4.1 bepaald, dat we de geldswaarde van hetgeen tussentijds is verstrekt kunt terugvorderen van de cliënt, maar ook degene die daaraan heeft meegewerkt.</text:p>
            </text:section>
            <text:p text:style-name="hoofdstuk_bottom"/>
          </text:section>
          <text:section text:name="hoofdstuk_id1-3-2-2-4" text:style-name="hoofdstuk">
            <text:p text:style-name="hoofdstuk_kop"><text:span text:style-name="label">Hoofdstuk</text:span> <text:span text:style-name="nr">3.</text:span> Melden van calamiteiten en geweld</text:p>
            <text:section text:name="artikel_id1-3-2-2-4-2" text:style-name="artikel">
              <text:p text:style-name="artikel_kop_titel"><text:span text:style-name="artikel_kop_label">Artikel</text:span> <text:span text:style-name="artikel_kop_nr">19.</text:span> Verplichting tot melden</text:p>
              <text:list text:style-name="id1-3-2-2-4-2-2">
                <text:list-item text:style-override="id1-3-2-2-4-2-2">
                  <text:number>1.</text:number>
                  <text:p text:style-name="al">Aanbieders, natuurlijke personen en zzp’ers die een algemene voorziening of een maatwerkvoorziening leveren op basis van de Wet maatschappelijke ondersteuning, dienen calamiteiten te melden aan de toezichthoudende ambtenaar.</text:p>
                </text:list-item>
                <text:list-item text:style-override="id1-3-2-2-4-2-3">
                  <text:number>2.</text:number>
                  <text:p text:style-name="al">De melding aan de toezichthoudende ambtenaar dient onverwijld, maar uiterlijk binnen drie werkdagen na de calamiteit te geschieden.</text:p>
                </text:list-item>
              </text:list>
            </text:section>
            <text:section text:name="artikel_id1-3-2-2-4-3" text:style-name="artikel">
              <text:p text:style-name="artikel_kop_titel"><text:span text:style-name="artikel_kop_label">Artikel</text:span> <text:span text:style-name="artikel_kop_nr">20.</text:span> Inhoud melding</text:p>
              <text:p text:style-name="al">Een melding bevat:</text:p>
              <text:list text:style-name="id1-3-2-2-4-3-3">
                <text:list-item text:style-override="id1-3-2-2-4-3-3-1">
                  <text:number>a.</text:number>
                  <text:p text:style-name="al">De dagtekening van de melding;</text:p>
                </text:list-item>
                <text:list-item text:style-override="id1-3-2-2-4-3-3-2">
                  <text:number>b.</text:number>
                  <text:p text:style-name="al">Gegevens over de aanbieder en de betrokken zorgverleners, zoals de naam van de aanbieder, de locatie of de afdeling, de naam en hoedanigheid van de melder, de naam van de betrokken zorgverlener(s);</text:p>
                </text:list-item>
                <text:list-item text:style-override="id1-3-2-2-4-3-3-3">
                  <text:number>c.</text:number>
                  <text:p text:style-name="al">Gegevens over de betrokken cliënt(en) zoals de naam en de geboortedatum van de cliënt(en), geslacht, verblijfplaats;</text:p>
                </text:list-item>
                <text:list-item text:style-override="id1-3-2-2-4-3-3-4">
                  <text:number>d.</text:number>
                  <text:p text:style-name="al">Gegevens over betrokken gemeenten bij de calamiteit (plaats gebeurtenis, vestigingsplaats aanbieder, woonplaats betrokkene)</text:p>
                </text:list-item>
                <text:list-item text:style-override="id1-3-2-2-4-3-3-5">
                  <text:number>e.</text:number>
                  <text:p text:style-name="al">Gegevens over de inhoud van de calamiteit;</text:p>
                </text:list-item>
                <text:list-item text:style-override="id1-3-2-2-4-3-3-6">
                  <text:number>f.</text:number>
                  <text:p text:style-name="al">Informatie over de actuele veiligheid van de cliënt en eventuele anderen;</text:p>
                </text:list-item>
                <text:list-item text:style-override="id1-3-2-2-4-3-3-7">
                  <text:number>g.</text:number>
                  <text:p text:style-name="al">Informatie over het afhandelen van de calamiteit; hieronder valt ook de informatie of, en zo ja, welke belanghebbenden zijn geïnformeerd over de melding aan de toezichthoudend ambtenaar.</text:p>
                </text:list-item>
                <text:list-item text:style-override="id1-3-2-2-4-3-3-8">
                  <text:number>h.</text:number>
                  <text:p text:style-name="al">Inschatting van de mogelijkheid dat de calamiteit leidt tot maatschappelijke onrust of de mate waarin deze publiciteitsgevoelig is.</text:p>
                </text:list-item>
              </text:list>
            </text:section>
            <text:section text:name="artikel_id1-3-2-2-4-4" text:style-name="artikel">
              <text:p text:style-name="artikel_kop_titel"><text:span text:style-name="artikel_kop_label">Artikel</text:span> <text:span text:style-name="artikel_kop_nr">21.</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section>
            <text:section text:name="artikel_id1-3-2-2-4-5" text:style-name="artikel">
              <text:p text:style-name="artikel_kop_titel"><text:span text:style-name="artikel_kop_label">Artikel</text:span> <text:span text:style-name="artikel_kop_nr">22.</text:span> Verzoek tot het doen van onderzoek</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onderzoek van verantwoord niveau zijn.</text:p>
            </text:section>
            <text:section text:name="artikel_id1-3-2-2-4-6" text:style-name="artikel">
              <text:p text:style-name="artikel_kop_titel"><text:span text:style-name="artikel_kop_label">Artikel</text:span> <text:span text:style-name="artikel_kop_nr">23.</text:span> Inwerkingtreding en citeertitel</text:p>
              <text:list text:style-name="id1-3-2-2-4-6-2">
                <text:list-item text:style-override="id1-3-2-2-4-6-2">
                  <text:number>1.</text:number>
                  <text:p text:style-name="al">Dit besluit treedt in werking met terugwerkende kracht tot 1 januari 2023</text:p>
                </text:list-item>
                <text:list-item text:style-override="id1-3-2-2-4-6-3">
                  <text:number>2.</text:number>
                  <text:p text:style-name="al">Dit besluit wordt aangehaald als: Besluit maatschappelijke ondersteuning Culemborg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160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Verordening maatschappelijke ondersteuning en jeugdhulp Culemborg 2020]|[https://lokaleregelgeving.overheid.nl/CVDR634684/1</meta:user-defined>
    <meta:user-defined meta:name="DCTERMS.alternative">Besluit maatschappelijke ondersteuning Culemborg 2023</meta:user-defined>
    <dc:language>nl</dc:language>
    <meta:user-defined meta:name="OVERHEIDop.locatietype/OVERHEIDop.gebiedsmarkering">Gemeente</meta:user-defined>
    <meta:user-defined meta:name="DC.title">Besluit maatschappelijke ondersteuning Culemborg 2023</meta:user-defined>
    <meta:user-defined meta:name="DCTERMS.W3CDTF/DCTERMS.available">2023-02-07</meta:user-defined>
    <meta:user-defined meta:name="DCTERMS.W3CDTF/OVERHEIDop.jaargang">2023</meta:user-defined>
    <meta:user-defined meta:name="OVERHEIDop.publicationIssue">51601</meta:user-defined>
    <meta:user-defined meta:name="OVERHEIDop.betreftRegeling">CVDR691980_1</meta:user-defined>
    <meta:user-defined meta:name="xs:date/OVERHEIDop.startdatum">2023-02-08</meta:user-defined>
    <meta:user-defined meta:name="OVERHEIDop.GmbID/DC.identifier">gmb-2023-51601</meta:user-defined>
    <meta:user-defined meta:name="OVERHEIDop.versieInformatie"/>
  </office:meta>
</office:document-meta>
</file>