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e bedrijfsruimte met kantoor, Omloop, perceel perceel B/6851 en B/6847 te Boskoop, V2023/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loop, perceel perceel B/6851 en B/6847 te Boskoop</text:p>
            <text:p text:style-name="common-al"/>
            <text:p text:style-name="common-al">V2023/839</text:p>
            <text:p text:style-name="common-al">het bouwen van een nieuwe bedrijfsruimte met kantoor</text:p>
            <text:p text:style-name="last-al">Datum indiening: 28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6008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0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08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Gemeente Alphen aan den Rijn - aanvraag omgevingsvergunning: het bouwen van een nieuwe bedrijfsruimte met kantoor, Omloop, perceel perceel B/6851 en B/6847 te Boskoop, V2023/839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6008</meta:user-defined>
    <meta:user-defined meta:name="OVERHEIDop.GmbID/DC.identifier">gmb-2023-516008</meta:user-defined>
    <meta:user-defined meta:name="OVERHEIDop.versieInformatie"/>
  </office:meta>
</office:document-meta>
</file>