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een pand (De Mare), Meteoorlaan 1 te Alphen aan den Rijn, V2023/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teoorlaan 1 te Alphen aan den Rijn</text:p>
            <text:p text:style-name="common-al">2402 WC</text:p>
            <text:p text:style-name="common-al">V2023/834</text:p>
            <text:p text:style-name="common-al">het brandveilig in gebruik nemen van een pand (De Mare)</text:p>
            <text:p text:style-name="last-al">Datum indiening: 27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00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0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0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brandveilig in gebruik nemen van een pand (De Mare), Meteoorlaan 1 te Alphen aan den Rijn, V2023/834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007</meta:user-defined>
    <meta:user-defined meta:name="OVERHEIDop.GmbID/DC.identifier">gmb-2023-516007</meta:user-defined>
    <meta:user-defined meta:name="OVERHEIDop.versieInformatie"/>
  </office:meta>
</office:document-meta>
</file>