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Subsidieregeling Regiofonds Zuidoost-Friesland</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text:p>
            <text:list text:style-name="id1-3-2-1-1-4">
              <text:list-item text:style-override="id1-3-2-1-1-4-1">
                <text:number>–</text:number>
                <text:p text:style-name="al">de Algemene subsidieverordening Heerenveen 2017; en</text:p>
              </text:list-item>
              <text:list-item text:style-override="id1-3-2-1-1-4-2">
                <text:number>–</text:number>
                <text:p text:style-name="al">de Subsidieregeling Regiofonds Zuidoost-Friesland; </text:p>
              </text:list-item>
            </text:list>
            <text:p text:style-name="al">besluiten vast te stellen de navolgende Wijzigingsregeling Subsidieregeling Regiofonds Zuidoost-Fries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eling </text:p>
            <text:p text:style-name="al">De Subsidieregeling Regiofonds Zuidoost-Friesland wordt als volgt gewijzigd: </text:p>
            <text:p text:style-name="al"/>
            <text:list text:style-name="id1-3-2-2-1-4">
              <text:list-item text:style-override="id1-3-2-2-1-4-1">
                <text:number>A.</text:number>
                <text:p text:style-name="al">Artikel 8, lid 1 komt als volgt te luiden: </text:p>
                <text:list text:style-name="id1-3-2-2-1-4-1-3">
                  <text:list-item text:style-override="id1-3-2-2-1-4-1-3-1">
                    <text:number>1.</text:number>
                    <text:p text:style-name="al">Het initiatief wordt gerealiseerd uiterlijk in het kalenderjaar na verlening van de subsidie. Het college kan eenmalig, voor ten hoogste de duur van vijf maanden, uitstel van deze termijn verlenen. De subsidieontvanger dient hiervoor een schriftelijk verzoek in bij het college. Dit verzoek bevat de redenen waarom uitstel gewenst en/of noodzakelijk is. </text:p>
                  </text:list-item>
                </text:list>
              </text:list-item>
              <text:list-item text:style-override="id1-3-2-2-1-4-2">
                <text:number>B.</text:number>
                <text:p text:style-name="al">Artikel 11, lid 2 komt als volgt te luiden: </text:p>
                <text:list text:style-name="id1-3-2-2-1-4-2-3">
                  <text:list-item text:style-override="id1-3-2-2-1-4-2-3-1">
                    <text:number>2.</text:number>
                    <text:p text:style-name="al">Deze regeling treedt uit werking op 1 oktober 2025. </text:p>
                  </text:list-item>
                </text:list>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eze wijzigingsregeling treedt in werking op de eerste dag na bekendmaking. </text:p>
              </text:list-item>
              <text:list-item text:style-override="id1-3-2-2-2-3">
                <text:number>2.</text:number>
                <text:p text:style-name="al">Deze wijzigingsregeling heeft terugwerkende kracht tot en met 1 september 2021. </text:p>
              </text:list-item>
            </text:list>
          </text:section>
        </text:section>
        <text:section text:name="regeling-sluiting_id1-3-2-3" text:style-name="regeling-sluiting">
          <text:section text:name="ondertekening_id1-3-2-3-1">
            <text:p><text:span text:style-name="functie">Aldus besloten in de vergadering van burgemeester en wethouders d.d. 28 november 2023.</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p><text:span text:style-name="functie">J. van Leeuwestijn </text:span></text:p>
          </text:section>
          <text:section text:name="ondertekening_id1-3-2-3-4">
            <text:p><text:span text:style-name="functie"/></text:p>
            <text:p><text:span text:style-name="functie">De burgemees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00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0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0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OVERHEID.TaxonomieBeleidsagendaDecentraal/OVERHEID.category">Landbouw | Organisatie en beleid</meta:user-defined>
    <meta:user-defined meta:name="DC.source">Algemene subsidieverordening Heerenveen 2017]|[https://lokaleregelgeving.overheid.nl/CVDR601291/1</meta:user-defined>
    <meta:user-defined meta:name="DC.source">Subsidieregeling Regiofonds Zuidoost-Friesland]|[https://lokaleregelgeving.overheid.nl/CVDR661717/1</meta:user-defined>
    <meta:user-defined meta:name="DCTERMS.alternative">Subsidieregeling Regiofonds Zuidoost-Friesland</meta:user-defined>
    <dc:language>nl</dc:language>
    <meta:user-defined meta:name="OVERHEIDop.locatietype/OVERHEIDop.gebiedsmarkering">Gemeente</meta:user-defined>
    <meta:user-defined meta:name="DC.title">Subsidieregeling Regiofonds Zuidoost-Friesland</meta:user-defined>
    <meta:user-defined meta:name="DCTERMS.W3CDTF/DCTERMS.available">2023-12-05</meta:user-defined>
    <meta:user-defined meta:name="DCTERMS.W3CDTF/OVERHEIDop.jaargang">2023</meta:user-defined>
    <meta:user-defined meta:name="OVERHEIDop.publicationIssue">516005</meta:user-defined>
    <meta:user-defined meta:name="OVERHEIDop.betreftRegeling">CVDR661717_2</meta:user-defined>
    <meta:user-defined meta:name="OVERHEIDop.GmbID/DC.identifier">gmb-2023-516005</meta:user-defined>
    <meta:user-defined meta:name="xs:date/OVERHEIDop.startdatum">2023-12-06</meta:user-defined>
    <meta:user-defined meta:name="OVERHEIDop.versieInformatie"/>
  </office:meta>
</office:document-meta>
</file>