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Busken Huetstraat 73 te Hazerswoude-Rijndijk, V2023/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sken Huetstraat 73 te Hazerswoude-Rijndijk</text:p>
            <text:p text:style-name="common-al">2394 TE</text:p>
            <text:p text:style-name="common-al">V2023/677</text:p>
            <text:p text:style-name="common-al">het realiseren van een dakopbouw</text:p>
            <text:p text:style-name="last-al">Datum indiening: 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0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Busken Huetstraat 73 te Hazerswoude-Rijndijk, V2023/67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04</meta:user-defined>
    <meta:user-defined meta:name="OVERHEIDop.GmbID/DC.identifier">gmb-2023-516004</meta:user-defined>
    <meta:user-defined meta:name="OVERHEIDop.versieInformatie"/>
  </office:meta>
</office:document-meta>
</file>