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school met 10 nieuwe lokalen, Kalkovenweg 62 te Alphen aan den Rijn, V2023/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kovenweg 62 te Alphen aan den Rijn</text:p>
            <text:p text:style-name="common-al">2401 LK</text:p>
            <text:p text:style-name="common-al">V2023/841</text:p>
            <text:p text:style-name="common-al">het uitbreiden van de school met 10 nieuwe lokalen</text:p>
            <text:p text:style-name="last-al">Datum indiening: 2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0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school met 10 nieuwe lokalen, Kalkovenweg 62 te Alphen aan den Rijn, V2023/84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03</meta:user-defined>
    <meta:user-defined meta:name="OVERHEIDop.GmbID/DC.identifier">gmb-2023-516003</meta:user-defined>
    <meta:user-defined meta:name="OVERHEIDop.versieInformatie"/>
  </office:meta>
</office:document-meta>
</file>