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 Akkerstraat 33: aanbrengen dakisolatie en dakpannen 15-11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5-11-2023</text:p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600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0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0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-Leeuwen Akkerstraat 33: aanbrengen dakisolatie en dakpannen 15-11-2023 -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002</meta:user-defined>
    <meta:user-defined meta:name="OVERHEIDop.GmbID/DC.identifier">gmb-2023-516002</meta:user-defined>
    <meta:user-defined meta:name="OVERHEIDop.versieInformatie"/>
  </office:meta>
</office:document-meta>
</file>