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opladen elektrische voertuigen P.C. Hooftplein</text:p>
      <text:section text:name="regeling_id1-3-2" text:style-name="regeling">
        <text:section text:name="aanhef_id1-3-2-1" text:style-name="aanhef">
          <text:section text:name="context_id1-3-2-1-1" text:style-name="context">
            <text:p text:style-name="context.al">Reg.nummer.: 02430000164949 / 02430000567347 </text:p>
            <text:p text:style-name="context.al"/>
            <text:p text:style-name="context_bottom"/>
          </text:section>
          <text:p text:style-name="aanhef_wie">Burgemeester en wethouders van Harderwijk zijn op grond van artikel 18, lid 1, sub d van de Wegenverkeerswet 1994 bevoegd om verkeersbesluiten te nemen.</text:p>
          <text:section text:name="considerans_id1-3-2-1-3"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Door het beschikbaar maken van een netwerk van oplaadpunten wil de gemeente Harderwijk elektrisch rijden aanmoedigen.</text:p>
            <text:p text:style-name="considerans.al">Wij ontvingen een verzoek voor het plaatsen van een snellaadpaal aan het P.C. Hooftplein.</text:p>
            <text:p text:style-name="considerans.al">Door de aanvrager is voldoende aangetoond dat op deze plaats behoefte is aan een extra oplaadpaal en de gereserveerde parkeerplaatsen die daarbij horen. Er kan onvoldoende in deze behoefte worden voorzien door andere oplaadpunten in de buurt of door parkeer- en oplaadmogelijkheden op eigen terrein.</text:p>
            <text:p text:style-name="considerans.al">De vraag naar oplaadpunten neemt exponentieel toe. Omdat we verwachten dat de vraag naar oplaadpunten op deze locatie zodanig is, en omdat we elektrisch rijden willen aanmoedigen, wordt hier een extra laadpaal geplaatst.</text:p>
            <text:p text:style-name="considerans.al">In het collegeprogramma 2022-2026 is opgenomen dat we snellaadpalen faciliteren bij wijkwinkelcentra. Deze locatie sluit hier op aan.</text:p>
            <text:p text:style-name="considerans.al">Gelet op de relatief grote vraag naar laadpunten op deze locatie en het bijzondere karakter van deze laadpaal, als zijnde snellaadpaal, reserveren we twee parkeerplaats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op het P.C. Hooftplein twee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 december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600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0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0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elektrische voertuigen - P.C. Hoof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64949 / 02430000567347 </meta:user-defined>
    <meta:user-defined meta:name="OVERHEIDop.verkeersbordcode">E8c</meta:user-defined>
    <dc:language>nl</dc:language>
    <meta:user-defined meta:name="OVERHEIDop.locatietype/OVERHEIDop.gebiedsmarkering">Punt</meta:user-defined>
    <meta:user-defined meta:name="DC.title">Instellen gereserveerde parkeerplaatsen opladen elektrische voertuigen P.C. Hooftplein</meta:user-defined>
    <meta:user-defined meta:name="DCTERMS.W3CDTF/DCTERMS.available">2023-12-05</meta:user-defined>
    <meta:user-defined meta:name="OVERHEIDop.externeBijlage">Tekening|exb-2023-56951</meta:user-defined>
    <meta:user-defined meta:name="DCTERMS.W3CDTF/OVERHEIDop.jaargang">2023</meta:user-defined>
    <meta:user-defined meta:name="OVERHEIDop.publicationIssue">516000</meta:user-defined>
    <meta:user-defined meta:name="OVERHEIDop.GmbID/DC.identifier">gmb-2023-516000</meta:user-defined>
    <meta:user-defined meta:name="OVERHEIDop.versieInformatie"/>
  </office:meta>
</office:document-meta>
</file>