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Ouder-Amstel: aanvraag Omgevingsvergunning voor het afwijken van het bestemmingsplan te Rondehoep Oost 29, 1191KC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629</text:p>
            <text:p text:style-name="common-al">Soort aanvraag: Omgevingsvergunning</text:p>
            <text:p text:style-name="common-al">Ontvangstdatum: 24 november 2023</text:p>
            <text:p text:style-name="common-al">Omschrijving: het afwijken van het bestemmingsplan voor de ontwikkeling van zes hotelkamers, een microbierbrouwerij, een eetcafé en een cultureel centrum</text:p>
            <text:p text:style-name="common-al">Locatie: Rondehoep Oost 29, 1191KC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599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9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9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29</meta:user-defined>
    <meta:user-defined meta:name="DCTERMS.abstract">Ouder-Amstel aanvraag Z2023-00000629 het afwijken van het bestemmingsplan</meta:user-defined>
    <dc:language>nl</dc:language>
    <meta:user-defined meta:name="OVERHEIDop.locatietype/OVERHEIDop.gebiedsmarkering">Punt</meta:user-defined>
    <meta:user-defined meta:name="DC.title">Rectificatie Gemeente Ouder-Amstel: aanvraag Omgevingsvergunning voor het afwijken van het bestemmingsplan te Rondehoep Oost 29, 1191KC Ouderkerk aan de Amstel</meta:user-defined>
    <meta:user-defined meta:name="DCTERMS.W3CDTF/DCTERMS.available">2023-12-04</meta:user-defined>
    <meta:user-defined meta:name="DCTERMS.W3CDTF/OVERHEIDop.jaargang">2023</meta:user-defined>
    <meta:user-defined meta:name="OVERHEIDop.publicationIssue">515998</meta:user-defined>
    <meta:user-defined meta:name="OVERHEIDop.GmbID/DC.identifier">gmb-2023-515998</meta:user-defined>
    <meta:user-defined meta:name="OVERHEIDop.versieInformatie"/>
  </office:meta>
</office:document-meta>
</file>