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legatiebesluit omgevingsplan gemeente Tholen</text:p>
      <text:section text:name="regeling_id1-3-2" text:style-name="regeling">
        <text:section text:name="aanhef_id1-3-2-1" text:style-name="aanhef">
          <text:section text:name="preambule_id1-3-2-1-1" text:style-name="preambule">
            <text:p text:style-name="al">De raad van de gemeente Tholen;</text:p>
            <text:p text:style-name="al">gelezen het voorstel van het college van burgemeester en wethouders d.d. 11 juli 2023;</text:p>
            <text:p text:style-name="al">gelet op de verwachte inwerkingtreding van de Omgevingswet per 1 januari 2024;</text:p>
            <text:p text:style-name="al">gelet op het bepaalde in artikel 2.8 van de Omgevingswet;</text:p>
            <text:p text:style-name="al">overwegende, dat </text:p>
            <text:p text:style-name="al">de Omgevingswet mogelijkheden biedt voor delegatie in het kader van het omgevingsplan;</text:p>
            <text:p text:style-name="al">door middel van dit delegatiebesluit een aantal (praktische) zaken gedelegeerd worden van raad naar college, om besluitvorming en dienstverlening te versnellen (efficiëntie);</text:p>
            <text:p text:style-name="al">dit delegatiebesluit de kaderstellende en controlerende taak van de raad en de uitvoerende taak van het college ten goede komt;</text:p>
            <text:p text:style-name="al">het college de raad zal informeren wanneer zij gebruik heeft gemaakt van de delegatiebevoegdheden, dit zal op halfjaarlijkse basis gebeuren. Bij het nemen van een voorbereidingsbesluit zal de raad daarover worden geïnformeerd;</text:p>
            <text:p text:style-name="al">binnen twee jaar na vaststelling van dit besluit een evaluatie plaatsvindt omtrent de opgenomen delegatiebevoegdheden en de uitvoering daarvan. Hiervoor doet het college aan de raad een overzicht toekomen van alle tot dan toe verwerkte besluiten/wijzigingen in het omgevingsplan</text:p>
            <text:p text:style-name="al">Besluit vast te stellen het navolgende delegatiebesluit:</text:p>
            <text:p text:style-name="al">b e s l u i t :</text:p>
            <text:list text:style-name="id1-3-2-1-1-13">
              <text:list-item text:style-override="id1-3-2-1-1-13-1">
                <text:number>1.</text:number>
                <text:p text:style-name="al">Aan het college van burgemeester en wethouders te delegeren de bevoegdheden tot het vaststellen van delen van het omgevingsplan in de volgende situaties:</text:p>
              </text:list-item>
              <text:list-item text:style-override="id1-3-2-1-1-13-2">
                <text:number>2.</text:number>
                <text:p text:style-name="al">1. Het aanpassen van een omgevingsplan zoals dat onder de Wet ruimtelijke ordening als uitwerkings- en wijzigingsbevoegdheid in het bestemmingsplan is opgenomen.</text:p>
              </text:list-item>
              <text:list-item text:style-override="id1-3-2-1-1-13-3">
                <text:number>3.</text:number>
                <text:p text:style-name="al">2. Het inpassen van vastgestelde beleidsregels van raad in het omgevingsplan.</text:p>
              </text:list-item>
              <text:list-item text:style-override="id1-3-2-1-1-13-4">
                <text:number>4.</text:number>
                <text:p text:style-name="al">3. Het inpassen van omgevingsvergunningen die in afwijking van het omgevingsplan zijn verleend.</text:p>
              </text:list-item>
              <text:list-item text:style-override="id1-3-2-1-1-13-5">
                <text:number>5.</text:number>
                <text:p text:style-name="al">4. Het toevoegen van die onderdelen uit de gemeentelijke verordeningen die beleidsneutraal overgeheveld gaan worden naar het omgevingsplan. </text:p>
              </text:list-item>
              <text:list-item text:style-override="id1-3-2-1-1-13-6">
                <text:number>6.</text:number>
                <text:p text:style-name="al">5. Het aanbrengen van wijzigingen van technische aard.</text:p>
              </text:list-item>
              <text:list-item text:style-override="id1-3-2-1-1-13-7">
                <text:number>7.</text:number>
                <text:p text:style-name="al">6. Het corrigeren van verschrijvingen, verkeerde verwijzingen en inventarisatiefoutjes in het omgevingsplan.</text:p>
              </text:list-item>
              <text:list-item text:style-override="id1-3-2-1-1-13-8">
                <text:number>8.</text:number>
                <text:p text:style-name="al">7. Het toevoegen en of wijzigen van begripsbepalingen voor zover deze geen wezenlijke wijzigingen voor de fysieke leefomgeving tot gevolg hebben.</text:p>
              </text:list-item>
              <text:list-item text:style-override="id1-3-2-1-1-13-9">
                <text:number>9.</text:number>
                <text:p text:style-name="al">8. Het aanbrengen van wijzigingen in de artikelsgewijze toelichting van het Omgevingsplan.</text:p>
              </text:list-item>
              <text:list-item text:style-override="id1-3-2-1-1-13-10">
                <text:number>10.</text:number>
                <text:p text:style-name="al">9. Het aanpassen van informatieproducten van het omgevingsplan.</text:p>
              </text:list-item>
              <text:list-item text:style-override="id1-3-2-1-1-13-11">
                <text:number>11</text:number>
                <text:p text:style-name="al">10. Het actualiseren/aanpassen van het omgevingsplan aan veranderende wet- en regelgeving en beleidsnormen voor zover hier geen beleidsvrijheid meer is toegekend.</text:p>
              </text:list-item>
              <text:list-item text:style-override="id1-3-2-1-1-13-12">
                <text:number>12</text:number>
                <text:p text:style-name="al">11. Het nemen van een voorbereidingsbesluit als bedoeld in 4.14 Omgevingswet met het oog op de voorbereiding van in het omgevingsplan te stellen regels.</text:p>
              </text:list-item>
            </text:list>
            <text:list text:style-name="id1-3-2-1-1-14">
              <text:list-item text:style-override="id1-3-2-1-1-14-1">
                <text:number>1.</text:number>
                <text:p text:style-name="al">Het college van burgemeester en wethouders zal elk half jaar de raad een overzicht verstrekken van de krachtens delegatie genomen besluiten.</text:p>
              </text:list-item>
            </text:list>
            <text:list text:style-name="id1-3-2-1-1-15">
              <text:list-item text:style-override="id1-3-2-1-1-15-1">
                <text:number>1.</text:number>
                <text:p text:style-name="al">Het besluit zal na twee jaar geëvalueerd worden.</text:p>
              </text:list-item>
            </text:list>
            <text:list text:style-name="id1-3-2-1-1-16">
              <text:list-item text:style-override="id1-3-2-1-1-16-1">
                <text:number>1.</text:number>
                <text:p text:style-name="al">Dit besluit zal in werking treden met ingang van de dag waarop de Omgevingswet in werking treedt.</text:p>
              </text:list-item>
            </text:list>
            <text:p text:style-name="al">Aldus vastgesteld door de raad van de gemeente Tholen in zijn openbare vergadering van 12 oktober 2023.</text:p>
            <text:p text:style-name="al">, voorzitter</text:p>
            <text:p text:style-name="al">, griffi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59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N.v.t.</meta:user-defined>
    <meta:user-defined meta:name="DCTERMS.abstract">Delegatiebesluit omgevingsplan gemeente Tholen</meta:user-defined>
    <dc:language>nl</dc:language>
    <meta:user-defined meta:name="OVERHEIDop.locatietype/OVERHEIDop.gebiedsmarkering">Gemeente</meta:user-defined>
    <meta:user-defined meta:name="DC.title">Delegatiebesluit omgevingsplan gemeente Tholen</meta:user-defined>
    <meta:user-defined meta:name="DCTERMS.W3CDTF/DCTERMS.available">2023-12-04</meta:user-defined>
    <meta:user-defined meta:name="DCTERMS.W3CDTF/OVERHEIDop.jaargang">2023</meta:user-defined>
    <meta:user-defined meta:name="OVERHEIDop.publicationIssue">515994</meta:user-defined>
    <meta:user-defined meta:name="OVERHEIDop.GmbID/DC.identifier">gmb-2023-515994</meta:user-defined>
    <meta:user-defined meta:name="OVERHEIDop.versieInformatie"/>
  </office:meta>
</office:document-meta>
</file>