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ostkade 26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november 2023 een aanvraag met zaaknummer <text:span text:style-name="nadrukvet">Z2023-00001468</text:span> hebben ontvangen voor het kappen van een rode beuk op de locatie Oostkade 26 in Sas van Gent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  <text:list-item text:style-override="id1-3-2-1-1-3-2">
                <text:number>•</text:number>
                <text:p text:style-name="al">flora- en fauna 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599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9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9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Rx.Mission zaak Z2023-00001468</meta:user-defined>
    <meta:user-defined meta:name="DCTERMS.abstract">Ingekomen aanvraag - Oostkade 26, 4551CM Sas van Gent</meta:user-defined>
    <dc:language>nl</dc:language>
    <meta:user-defined meta:name="OVERHEIDop.locatietype/OVERHEIDop.gebiedsmarkering">Punt</meta:user-defined>
    <meta:user-defined meta:name="DC.title">Ingekomen aanvraag - Oostkade 26 in Sas van Gen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993</meta:user-defined>
    <meta:user-defined meta:name="OVERHEIDop.GmbID/DC.identifier">gmb-2023-515993</meta:user-defined>
    <meta:user-defined meta:name="OVERHEIDop.versieInformatie"/>
  </office:meta>
</office:document-meta>
</file>