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omgevingsvergunning: het realiseren van een uitbouw aan de woning, Warande 23 te Alphen aan den Rijn2404 HR, V2023/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rande 23 te Alphen aan den Rijn</text:p>
            <text:p text:style-name="common-al">2404 HR</text:p>
            <text:p text:style-name="common-al">V2023/402</text:p>
            <text:p text:style-name="common-al">het realiseren van een uitbouw aan de woning</text:p>
            <text:p text:style-name="common-al">Datum: 21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9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9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9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omgevingsvergunning: het realiseren van een uitbouw aan de woning, Warande 23 te Alphen aan den Rijn2404 HR, V2023/402</meta:user-defined>
    <meta:user-defined meta:name="DCTERMS.W3CDTF/DCTERMS.available">2023-12-07</meta:user-defined>
    <meta:user-defined meta:name="DCTERMS.W3CDTF/OVERHEIDop.jaargang">2023</meta:user-defined>
    <meta:user-defined meta:name="OVERHEIDop.publicationIssue">515990</meta:user-defined>
    <meta:user-defined meta:name="OVERHEIDop.GmbID/DC.identifier">gmb-2023-515990</meta:user-defined>
    <meta:user-defined meta:name="OVERHEIDop.versieInformatie"/>
  </office:meta>
</office:document-meta>
</file>