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, Weleveldstraat kavel 19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leveld, Weleveldstraat kavel 19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0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598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Tubbergen, plan Weleveld, Weleveldstraat kavel 19, bouw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5989</meta:user-defined>
    <meta:user-defined meta:name="OVERHEIDop.GmbID/DC.identifier">gmb-2023-515989</meta:user-defined>
    <meta:user-defined meta:name="OVERHEIDop.versieInformatie"/>
  </office:meta>
</office:document-meta>
</file>