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Van Haestrechtstraat 44, 5051 VE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23-11-2023 de volgende omgevingsvergunning verleend:</text:p>
            <text:p text:style-name="common-al">
            <text:span text:style-name="nadrukvet">Van Haestrechtstraat 44 te Goirle </text:span>
          </text:p>
            <text:p text:style-name="common-al">
            <text:span text:style-name="nadrukvet">Het vervangen van kozijnen, het isoleren van het dak en het plaatsen van een dakopbouw (verzonden <text:span text:style-name="nadrukondlijn">27-11-2023</text:span>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10">
              <text:list-item text:style-override="id1-3-2-1-1-10-1">
                <text:number>•</text:number>
                <text:p text:style-name="al">Uw naam en adres</text:p>
              </text:list-item>
              <text:list-item text:style-override="id1-3-2-1-1-10-2">
                <text:number>•</text:number>
                <text:p text:style-name="al">De datum van uw bezwaarschrift</text:p>
              </text:list-item>
              <text:list-item text:style-override="id1-3-2-1-1-10-3">
                <text:number>•</text:number>
                <text:p text:style-name="al">Om welk besluit het gaat (bijv. onderwerp, zaaknummer)</text:p>
              </text:list-item>
              <text:list-item text:style-override="id1-3-2-1-1-10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6">
              <text:list-item text:style-override="id1-3-2-1-1-16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6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15988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988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988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025559</meta:user-defined>
    <dc:language>nl</dc:language>
    <meta:user-defined meta:name="OVERHEIDop.locatietype/OVERHEIDop.gebiedsmarkering">Punt</meta:user-defined>
    <meta:user-defined meta:name="DC.title">Verleende omgevingsvergunning Van Haestrechtstraat 44, 5051 VE Goirle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5988</meta:user-defined>
    <meta:user-defined meta:name="OVERHEIDop.GmbID/DC.identifier">gmb-2023-515988</meta:user-defined>
    <meta:user-defined meta:name="OVERHEIDop.versieInformatie"/>
  </office:meta>
</office:document-meta>
</file>