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21 woningen, [DVT00B15147] Deventer B 15147, [DVT00B14571] Deventer B 14571, [DVT00B14572] Deventer B 14572, [DVT00B14573] Deventer B 14573, Rielerweg, hoek Tjoenerstraat,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119</text:p>
            <text:p text:style-name="common-al">
            <text:span text:style-name="nadrukvet">Ingekomen:</text:span> 28-11-2023</text:p>
            <text:p text:style-name="common-al">
            <text:span text:style-name="nadrukvet">Locatie:</text:span> [DVT00B15147] Deventer B 15147, [DVT00B14571] Deventer B 14571, [DVT00B14572] Deventer B 14572, [DVT00B14573] Deventer B 14573, Rielerweg, hoek Tjoenerstraat, Deventer</text:p>
            <text:p text:style-name="common-al">
            <text:span text:style-name="nadrukvet">Projectomschrijving:</text:span> het bouwen van 21 woning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598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8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8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119</meta:user-defined>
    <meta:user-defined meta:name="DCTERMS.abstract">het bouwen van 21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het bouwen van 21 woningen, [DVT00B15147] Deventer B 15147, [DVT00B14571] Deventer B 14571, [DVT00B14572] Deventer B 14572, [DVT00B14573] Deventer B 14573, Rielerweg, hoek Tjoenerstraat, Deventer</meta:user-defined>
    <meta:user-defined meta:name="DCTERMS.W3CDTF/DCTERMS.available">2023-12-04</meta:user-defined>
    <meta:user-defined meta:name="DCTERMS.W3CDTF/OVERHEIDop.jaargang">2023</meta:user-defined>
    <meta:user-defined meta:name="OVERHEIDop.publicationIssue">515986</meta:user-defined>
    <meta:user-defined meta:name="OVERHEIDop.GmbID/DC.identifier">gmb-2023-515986</meta:user-defined>
    <meta:user-defined meta:name="OVERHEIDop.versieInformatie"/>
  </office:meta>
</office:document-meta>
</file>