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in de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11-2023 een Vergunning APV / Bijzondere wetten verleend. De gemeente geeft hiermee toestemming voor het vervoeren van personen in een huifkar achter een tractor in de gemeente Reusel-De Mierden van 27 november 2024 t/m 27 november 2029. Het kenmerk van de gemeente voor deze zaak is 166728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598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862</meta:user-defined>
    <meta:user-defined meta:name="DCTERMS.abstract">ontheffing voor het vervoeren van personen in een huifkar achter een tracto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vervoeren van personen in een huifkar achter een tractor in de gemeente Reusel-De Mierden</meta:user-defined>
    <meta:user-defined meta:name="DCTERMS.W3CDTF/DCTERMS.available">2023-12-04</meta:user-defined>
    <meta:user-defined meta:name="DCTERMS.W3CDTF/OVERHEIDop.jaargang">2023</meta:user-defined>
    <meta:user-defined meta:name="OVERHEIDop.publicationIssue">515983</meta:user-defined>
    <meta:user-defined meta:name="OVERHEIDop.GmbID/DC.identifier">gmb-2023-515983</meta:user-defined>
    <meta:user-defined meta:name="OVERHEIDop.versieInformatie"/>
  </office:meta>
</office:document-meta>
</file>