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De Tuut 18: Plaatsen voordeuroverkapping 15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5-11-2023</text:p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598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8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ppeltern De Tuut 18: Plaatsen voordeuroverkapping 15-11-2023 -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982</meta:user-defined>
    <meta:user-defined meta:name="OVERHEIDop.GmbID/DC.identifier">gmb-2023-515982</meta:user-defined>
    <meta:user-defined meta:name="OVERHEIDop.versieInformatie"/>
  </office:meta>
</office:document-meta>
</file>