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zijde van de woning, Zaalbergstraat 17 A te Alphen aan den Rijn, V2023/6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lbergstraat 17 A te Alphen aan den Rijn</text:p>
            <text:p text:style-name="common-al">2405 XA</text:p>
            <text:p text:style-name="common-al">V2023/629</text:p>
            <text:p text:style-name="common-al">het plaatsen van een dakkapel aan de voorzijde van de woning</text:p>
            <text:p text:style-name="common-al">Datum verleend: 22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8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aan de voorzijde van de woning, Zaalbergstraat 17 A te Alphen aan den Rijn, V2023/629</meta:user-defined>
    <meta:user-defined meta:name="DCTERMS.W3CDTF/DCTERMS.available">2023-12-07</meta:user-defined>
    <meta:user-defined meta:name="DCTERMS.W3CDTF/OVERHEIDop.jaargang">2023</meta:user-defined>
    <meta:user-defined meta:name="OVERHEIDop.publicationIssue">515981</meta:user-defined>
    <meta:user-defined meta:name="OVERHEIDop.GmbID/DC.identifier">gmb-2023-515981</meta:user-defined>
    <meta:user-defined meta:name="OVERHEIDop.versieInformatie"/>
  </office:meta>
</office:document-meta>
</file>