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 bestemmingsplan Harskamp, Molenweg 1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grond van art. 1.3.1 Besluit ruimtelijke ordening</text:p>
            <text:p text:style-name="al"/>
            <text:p text:style-name="al">Het college van burgemeester en wethouders van Ede gaat binnenkort een bestemmingsplan voorbereiden voor ‘Harskamp, Molenweg 12’ in Harskamp. </text:p>
            <text:p text:style-name="tussenkopcur">Inzage</text:p>
            <text:p text:style-name="al">In deze fase van de voorbereiding liggen er nog geen stukken ter inzage, kunt u nog geen zienswijzen indienen en wordt geen onafhankelijke instantie in de gelegenheid gesteld een advies over het voornemen uit te brengen. Te zijner tijd komt het ontwerp bestemmingsplan (digitaal) ter inzage te liggen. Dan is het mogelijk om te reageren. Wanneer dat is, en hoe u kunt reageren, publiceert de gemeente in het weekblad Ede Stad en op <text:a xlink:href="http://www.officielebekendmakingen.nl/" xlink:type="simple">www.officielebekendmakingen.nl</text:a></text:p>
            <text:p text:style-name="tussenkopcur">Gebied en gevolg</text:p>
            <text:p text:style-name="al">Het gebied waar dit plan over gaat, ligt op de hoek van de Molenweg en Molenstraat in Harskamp. Het plangebied is gelegen aan de Molenweg 12 en grenst aan het bedrijventerrein, het agrarisch buitengebied en een aantal woningen. Het plan maakt de uitbreiding van het bedrijf aan de Molenweg 10 b te Harskamp mogelijk.</text:p>
            <text:p text:style-name="tussenkopcur">Informatie</text:p>
            <text:p text:style-name="al">Voor meer informatie belt u Janneke Buliga, juridisch adviseur bij de afdeling Ruimtelijke Ontwikkeling, (0318) 68 083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59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0/xml/MC-DRP-PlanOverig-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DC.source">artikel 1.3.1, eerste lid, van het Besluit ruimtelijke ordening]|[1.0:c:BWBR0023798&amp;artikel=1.3.1&amp;lid=1&amp;g=2021-07-01</meta:user-defined>
    <dc:language>nl</dc:language>
    <meta:user-defined meta:name="OVERHEIDop.locatietype/OVERHEIDop.gebiedsmarkering">Adres</meta:user-defined>
    <meta:user-defined meta:name="DC.title">Kennisgeving voorbereiding bestemmingsplan Harskamp, Molenweg 12</meta:user-defined>
    <meta:user-defined meta:name="DCTERMS.W3CDTF/DCTERMS.available">2023-02-08</meta:user-defined>
    <meta:user-defined meta:name="DCTERMS.W3CDTF/OVERHEIDop.jaargang">2023</meta:user-defined>
    <meta:user-defined meta:name="OVERHEIDop.publicationIssue">51598</meta:user-defined>
    <meta:user-defined meta:name="OVERHEIDop.GmbID/DC.identifier">gmb-2023-51598</meta:user-defined>
    <meta:user-defined meta:name="OVERHEIDop.versieInformatie"/>
  </office:meta>
</office:document-meta>
</file>