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oor het nieuwbouwen van een tweelaagse villa, Hoogewaard 166 te Koudekerk aan den Rijn, V2023/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66 te Koudekerk aan den Rijn</text:p>
            <text:p text:style-name="common-al">2396 AP</text:p>
            <text:p text:style-name="common-al">V2023/577</text:p>
            <text:p text:style-name="common-al">het slopen van de bestaande woning en het nieuwbouwen van een tweelaagse villa</text:p>
            <text:p text:style-name="common-al">Datum verleend: 27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voor het nieuwbouwen van een tweelaagse villa, Hoogewaard 166 te Koudekerk aan den Rijn, V2023/577</meta:user-defined>
    <meta:user-defined meta:name="DCTERMS.W3CDTF/DCTERMS.available">2023-12-07</meta:user-defined>
    <meta:user-defined meta:name="DCTERMS.W3CDTF/OVERHEIDop.jaargang">2023</meta:user-defined>
    <meta:user-defined meta:name="OVERHEIDop.publicationIssue">515976</meta:user-defined>
    <meta:user-defined meta:name="OVERHEIDop.GmbID/DC.identifier">gmb-2023-515976</meta:user-defined>
    <meta:user-defined meta:name="OVERHEIDop.versieInformatie"/>
  </office:meta>
</office:document-meta>
</file>