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Goedereede, Doelweg 2 - verkoop van oliebollen, appelbeignets en cupcak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voor het innemen van een standplaats voor de verkoop van oliebollen, appelbeignets en cupcakes, Doelweg 2 in Goedereede. De vergunning geldt op elke vrijdag en zaterdag van 09.00 tot 17.00 uur in de periode van 1 december 2023 t/m 1 januari 2024. De verzenddatum is 28 november 2023 en het referentienummer is Z-23-21506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597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7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7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215061</meta:user-defined>
    <dc:language>nl</dc:language>
    <meta:user-defined meta:name="OVERHEIDop.locatietype/OVERHEIDop.gebiedsmarkering">Adres</meta:user-defined>
    <meta:user-defined meta:name="DC.title">Verleende standplaatsvergunning - Goedereede, Doelweg 2 - verkoop van oliebollen, appelbeignets en cupcakes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974</meta:user-defined>
    <meta:user-defined meta:name="OVERHEIDop.GmbID/DC.identifier">gmb-2023-515974</meta:user-defined>
    <meta:user-defined meta:name="OVERHEIDop.versieInformatie"/>
  </office:meta>
</office:document-meta>
</file>