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uisvesten van mensen waarvoor de gemeente verantwoordelijk is qua opvang (zoals Oekraïense vluchtelingen), Swadenburgerdam 18 tot en met 26 te Zwammerdam, V2023/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wadenburgerdam 18 te Zwammerdam, 20 Swadenburgerdam, 24 te Zwammerdam en Swadenburgerdam 26 te Zwammerdam</text:p>
            <text:p text:style-name="common-al">2471 AR</text:p>
            <text:p text:style-name="common-al">V2023/652</text:p>
            <text:p text:style-name="common-al">het huisvesten van mensen waarvoor de gemeente verantwoordelijk is qua opvang (zoals oekraïense vluchtelingen)</text:p>
            <text:p text:style-name="common-al">Datum verleend: 27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Alphen aan den Rijn - verleende omgevingsvergunning: het huisvesten van mensen waarvoor de gemeente verantwoordelijk is qua opvang (zoals Oekraïense vluchtelingen), Swadenburgerdam 18 tot en met 26 te Zwammerdam, V2023/652</meta:user-defined>
    <meta:user-defined meta:name="DCTERMS.W3CDTF/DCTERMS.available">2023-12-07</meta:user-defined>
    <meta:user-defined meta:name="DCTERMS.W3CDTF/OVERHEIDop.jaargang">2023</meta:user-defined>
    <meta:user-defined meta:name="OVERHEIDop.publicationIssue">515971</meta:user-defined>
    <meta:user-defined meta:name="OVERHEIDop.GmbID/DC.identifier">gmb-2023-515971</meta:user-defined>
    <meta:user-defined meta:name="OVERHEIDop.versieInformatie"/>
  </office:meta>
</office:document-meta>
</file>