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Dam 1b-1c en Dam naast 1a’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gemeente Hoeksche Waard maakt bekend dat zij het ontwerpbestemmingsplan ‘Dam 1b-1c en Dam naast 1a’ met bijbehorende stukken ter inzage legt. </text:p>
            <text:p text:style-name="common-al">
            <text:span text:style-name="nadrukvet">Inhoud en doel van het bestemmingsplan </text:span>
          </text:p>
            <text:p text:style-name="common-al">Met dit bestemmingsplan wijzigt de bedrijfsbestemming op het perceel Dam 1b-1c in Strijen in een woonbestemming. Daarnaast maken wij de bouw van één woning mogelijk  op het perceel naast Dam 1a in Strijen. </text:p>
            <text:p text:style-name="common-al">
            <text:span text:style-name="nadrukvet">Ter inzage</text:span>
          </text:p>
            <text:p text:style-name="common-al">Het ontwerpbestemmingsplan ‘Dam 1b-1c en Dam naast 1a’ en alle bijlagen liggen met ingang van donderdag 7 december 2023 tot en met woensdag 17 januari 2024 ter inzage. U kunt de stukken bekijken op de website <text:a xlink:href="http://www.ruimtelijkeplannen.nl" xlink:type="simple">www.ruimtelijkeplannen.nl</text:a> (onder plannummer: NL.IMRO.1963.BPDamSTR23-ON01). </text:p>
            <text:p text:style-name="common-al">Wilt u de stukken in het gemeentehuis inzien? Maak dan een afspraak met A. Rotscheid, bereikbaar via telefoonnummer 088-647 1228. 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ter inzage liggen. </text:p>
            <text:p text:style-name="common-al">U kunt uw zienswijze tegen het ontwerpbestemmingsplan digitaal indienen via het daarvoor bestemde webformulier. U vindt het webformulier op onze website <text:a xlink:href="http://www.gemeentehw.nl" xlink:type="simple">www.gemeentehw.nl</text:a>, onder regelen &amp; informatie, klacht of melding, gemeentelijke organisatie. Hiervoor moet u inloggen met DigiD. Het indienen van een zienswijze per e-mail is niet mogelijk. </text:p>
            <text:p text:style-name="common-al">U kunt uw zienswijze ook met een brief bij ons indienen. U kunt uw zienswijze tegen het ontwerpbestemmingsplan richten aan:</text:p>
            <text:p text:style-name="common-al">Gemeenteraad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 bestemmingsplan Dam 1b-1c en Dam naast 1a’.</text:p>
            <text:p text:style-name="common-al">
            <text:span text:style-name="nadrukvet">Anterieure overeenkomst</text:span>
          </text:p>
            <text:p text:style-name="common-al">Voor dit plan sluiten wij een anterieure overeenkomst op grond van artikel 6.24 Wet ruimtelijke ordening. In de anterieure overeenkomst maken wij afspraken over het kostenverhaal en de locatie eisen. 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A. Rotscheid, bereikbaar via telefoonnummer 088-647 1228 of via e-mail ro@gemeentehw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59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3.BPDamSTR2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ntwerpbestemmingsplan ‘Dam 1b-1c en Dam naast 1a’ in Strijen</meta:user-defined>
    <meta:user-defined meta:name="OVERHEIDop.datumEindeReactietermijn">2024-01-17</meta:user-defined>
    <meta:user-defined meta:name="OVERHEIDop.terinzageleggingBG">https://www.ruimtelijkeplannen.nl/hom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70</meta:user-defined>
    <meta:user-defined meta:name="OVERHEIDop.GmbID/DC.identifier">gmb-2023-515970</meta:user-defined>
    <meta:user-defined meta:name="OVERHEIDop.versieInformatie"/>
  </office:meta>
</office:document-meta>
</file>