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wijzigen van een eerder verleende vergunning voor de nieuwbouw van warehouse Marel Boxmeer aan Lionstraat 2 te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Lionstraat 2 - het wijzigen van een eerder verleende vergunning voor de nieuwbouw van warehouse Marel Boxmeer. Verzonden 01-02-2023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597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9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9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wijzigen van een eerder verleende vergunning voor de nieuwbouw van warehouse Marel Boxmeer aan Lionstraat 2 te Boxmeer</meta:user-defined>
    <meta:user-defined meta:name="DCTERMS.W3CDTF/DCTERMS.available">2023-02-07</meta:user-defined>
    <meta:user-defined meta:name="DCTERMS.W3CDTF/OVERHEIDop.jaargang">2023</meta:user-defined>
    <meta:user-defined meta:name="OVERHEIDop.publicationIssue">51597</meta:user-defined>
    <meta:user-defined meta:name="OVERHEIDop.GmbID/DC.identifier">gmb-2023-51597</meta:user-defined>
    <meta:user-defined meta:name="OVERHEIDop.versieInformatie"/>
  </office:meta>
</office:document-meta>
</file>