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Nieuwe Schans 2: realiseren 6 extra tijdelijke kampeerplaatsen,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20-11-2023</text:p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596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Nieuwe Schans 2: realiseren 6 extra tijdelijke kampeerplaatsen, 20-11-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67</meta:user-defined>
    <meta:user-defined meta:name="OVERHEIDop.GmbID/DC.identifier">gmb-2023-515967</meta:user-defined>
    <meta:user-defined meta:name="OVERHEIDop.versieInformatie"/>
  </office:meta>
</office:document-meta>
</file>