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tuwput, plaatsen hekwerk en zonnepaneel, Weidedreef 21 te Koudekerk aan den Rijn, 2396 JA, V2023/4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idedreef 21 te Koudekerk aan den Rijn, 2396 JA</text:p>
            <text:p text:style-name="common-al">V2023/405</text:p>
            <text:p text:style-name="common-al">het bouwen van een stuwput, plaatsen hekwerk en zonnepaneel</text:p>
            <text:p text:style-name="common-al">Datum verleend: 29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96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6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6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stuwput, plaatsen hekwerk en zonnepaneel, Weidedreef 21 te Koudekerk aan den Rijn, 2396 JA, V2023/405</meta:user-defined>
    <meta:user-defined meta:name="DCTERMS.W3CDTF/DCTERMS.available">2023-12-07</meta:user-defined>
    <meta:user-defined meta:name="DCTERMS.W3CDTF/OVERHEIDop.jaargang">2023</meta:user-defined>
    <meta:user-defined meta:name="OVERHEIDop.publicationIssue">515962</meta:user-defined>
    <meta:user-defined meta:name="OVERHEIDop.GmbID/DC.identifier">gmb-2023-515962</meta:user-defined>
    <meta:user-defined meta:name="OVERHEIDop.versieInformatie"/>
  </office:meta>
</office:document-meta>
</file>