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gevel, Mendelweg 22 A te Boskoop, V2023/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ndelweg 22 A te Boskoop</text:p>
            <text:p text:style-name="common-al">2771 TP</text:p>
            <text:p text:style-name="common-al">V2023/789</text:p>
            <text:p text:style-name="common-al">het wijzigen van de gevel</text:p>
            <text:p text:style-name="common-al">Datum verleend: 29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6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gevel, Mendelweg 22 A te Boskoop, V2023/789</meta:user-defined>
    <meta:user-defined meta:name="DCTERMS.W3CDTF/DCTERMS.available">2023-12-07</meta:user-defined>
    <meta:user-defined meta:name="DCTERMS.W3CDTF/OVERHEIDop.jaargang">2023</meta:user-defined>
    <meta:user-defined meta:name="OVERHEIDop.publicationIssue">515961</meta:user-defined>
    <meta:user-defined meta:name="OVERHEIDop.GmbID/DC.identifier">gmb-2023-515961</meta:user-defined>
    <meta:user-defined meta:name="OVERHEIDop.versieInformatie"/>
  </office:meta>
</office:document-meta>
</file>