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ierense Oranje Stichting, fototentoonstelling 450 jaar Rheden en activiteiten rondom Koningsdag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6372 Dierense Oranje Stichting.</text:p>
            <text:p text:style-name="common-al">Activiteit: Fototentoonstelling 450 jaar Rheden en activiteiten rondom Koningsdag.</text:p>
            <text:p text:style-name="common-al">Datum: 15 april 2023 tot en met 30 april 2023.</text:p>
            <text:p text:style-name="common-al">Plaats: Dieren, in de feesttent op het Ericaplei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59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9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9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Dierense Oranje Stichting, fototentoonstelling 450 jaar Rheden en activiteiten rondom Koningsdag, Dier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1596</meta:user-defined>
    <meta:user-defined meta:name="OVERHEIDop.GmbID/DC.identifier">gmb-2023-51596</meta:user-defined>
    <meta:user-defined meta:name="OVERHEIDop.versieInformatie"/>
  </office:meta>
</office:document-meta>
</file>