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gedeeltelijk intrekken omgevingsvergunning, Van Teylingenweg 104, 3471GE Kamerik</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gedeeltelijk in te trekken. De gemeente heeft op 27 november 2023 een ontwerpbesluit genomen. Het gaat om het gedeeltelijk intrekken van de omgevingsvergunning milieu voor het bedrijf op het adres Van Teylingenweg 104, 3471GE Kamerik.</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4 december 2023 mondeling of schriftelijk reageren op het ontwerpbesluit. Voor informatie over het bekijken van de documenten of andere vragen kunt u bellen of mailen met de Omgevingsdienst regio Utrecht. Dit kan via het telefoonnummer 088 – 022 50 00 of u stuurt een mail naar info@odru.nl met het zaaknummer Z-2023-107728.</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023-107728.</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595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728</meta:user-defined>
    <dc:language>nl</dc:language>
    <meta:user-defined meta:name="OVERHEIDop.locatietype/OVERHEIDop.gebiedsmarkering">Punt</meta:user-defined>
    <meta:user-defined meta:name="DC.title">Verzoek om gedeeltelijk intrekken omgevingsvergunning, Van Teylingenweg 104, 3471GE Kamerik</meta:user-defined>
    <meta:user-defined meta:name="OVERHEIDop.datumEindeReactietermijn">2024-01-15</meta:user-defined>
    <meta:user-defined meta:name="OVERHEIDop.terinzageleggingBG">https://jeleefomgeving.nl/inzien/851750126/cee5a8af-8f7b-11ee-8161-005056011332</meta:user-defined>
    <meta:user-defined meta:name="DCTERMS.W3CDTF/DCTERMS.available">2023-12-04</meta:user-defined>
    <meta:user-defined meta:name="DCTERMS.W3CDTF/OVERHEIDop.jaargang">2023</meta:user-defined>
    <meta:user-defined meta:name="OVERHEIDop.publicationIssue">515959</meta:user-defined>
    <meta:user-defined meta:name="OVERHEIDop.GmbID/DC.identifier">gmb-2023-515959</meta:user-defined>
    <meta:user-defined meta:name="OVERHEIDop.versieInformatie"/>
  </office:meta>
</office:document-meta>
</file>