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en isoleren van de kapconstructie aan de binnenzijde, Prinses Wilhelminastraat 11 te Koudekerk aan den Rijn 2396 XK, V2023/7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es Wilhelminastraat 11 te Koudekerk aan den Rijn</text:p>
            <text:p text:style-name="common-al">2396 XK</text:p>
            <text:p text:style-name="common-al"/>
            <text:p text:style-name="common-al">V2023/755</text:p>
            <text:p text:style-name="common-al">het vervangen van de kozijnen en isoleren van de kapconstructie aan de binnenzijde</text:p>
            <text:p text:style-name="common-al">Datum verleend: 29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95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5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5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kozijnen en isoleren van de kapconstructie aan de binnenzijde, Prinses Wilhelminastraat 11 te Koudekerk aan den Rijn 2396 XK, V2023/755</meta:user-defined>
    <meta:user-defined meta:name="DCTERMS.W3CDTF/DCTERMS.available">2023-12-07</meta:user-defined>
    <meta:user-defined meta:name="DCTERMS.W3CDTF/OVERHEIDop.jaargang">2023</meta:user-defined>
    <meta:user-defined meta:name="OVERHEIDop.publicationIssue">515958</meta:user-defined>
    <meta:user-defined meta:name="OVERHEIDop.GmbID/DC.identifier">gmb-2023-515958</meta:user-defined>
    <meta:user-defined meta:name="OVERHEIDop.versieInformatie"/>
  </office:meta>
</office:document-meta>
</file>