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Zonnekruidweg, Badhoevedorp - Schiphol Nederland B.V. - hoofdinrichting - het inrichten van een tijdelijke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nologisch toestaan en het inrichten van een tijdelijke opslag voor PFAS houdende grond - TTOP4 op de locatie aan de Zonnekruidweg te Schiphol – met een instandhoudingstermijn van maximaal 9 jaar. Datum besluit: 22 november 2023 Aanvrager: Schiphol Nederland B.V. Zaaknummer: 120512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4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95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49485</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Zonnekruidweg, Badhoevedorp - Schiphol Nederland B.V. - hoofdinrichting - het inrichten van een tijdelijke opslag</meta:user-defined>
    <meta:user-defined meta:name="OVERHEIDop.datumEindeReactietermijn">2024-01-04</meta:user-defined>
    <meta:user-defined meta:name="OVERHEIDop.terinzageleggingBG">https://mozardloket.odnzkg.nl/mozard/!suite42.scherm1260?mObj=1349485</meta:user-defined>
    <meta:user-defined meta:name="DCTERMS.W3CDTF/DCTERMS.available">2023-12-04</meta:user-defined>
    <meta:user-defined meta:name="DCTERMS.W3CDTF/OVERHEIDop.jaargang">2023</meta:user-defined>
    <meta:user-defined meta:name="OVERHEIDop.publicationIssue">515955</meta:user-defined>
    <meta:user-defined meta:name="OVERHEIDop.GmbID/DC.identifier">gmb-2023-515955</meta:user-defined>
    <meta:user-defined meta:name="OVERHEIDop.versieInformatie"/>
  </office:meta>
</office:document-meta>
</file>