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2 eiken en 3 elzen aan Berendinastraat nabij 3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3 een besluit genomen op de aanvraag met zaaknummer O-2022-0626 voor een omgevingsvergunning voor het kappen van 2 eiken en 3 elzen op locatie Berendinastraat nabij 39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59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kappen van 2 eiken en 3 elzen aan Berendinastraat nabij 39 in Hengelo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595</meta:user-defined>
    <meta:user-defined meta:name="OVERHEIDop.GmbID/DC.identifier">gmb-2023-51595</meta:user-defined>
    <meta:user-defined meta:name="OVERHEIDop.versieInformatie"/>
  </office:meta>
</office:document-meta>
</file>