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54 woningen en plaatsen van zonnepanelen, De Vissersingel 22, 7942 EB Meppel, De Vissersingel 33, 7942 EC Meppel, Groen van Prinstererstraat 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54 woningen en plaatsen van zonnepanelen aan de De Vissersingel 22, 7942 EB Meppel, De Vissersingel 33, 7942 EC Meppel, Groen van Prinstererstraat 8, 7942 CW Meppel, Groen van Prinstererstraat 9, 7942 CW Meppel, Groen van Prinstererstraat 10, 7942 CW Meppel, Groen van Prinstererstraat 11, 7942 CW Meppel, Groen van Prinstererstraat 12, 7942 CW Meppel, De Vissersingel 20, 7942 EB Meppel, De Vissersingel 21, 7942 EB Meppel, De Vissersingel 23, 7942 EC Meppel, De Vissersingel 24, 7942 EC Meppel, De Vissersingel 25, 7942 EC Meppel, De Vissersingel 26, 7942 EC Meppel, De Vissersingel 27, 7942 EC Meppel, De Vissersingel 28, 7942 EC Meppel, De Vissersingel 29, 7942 EC Meppel, De Vissersingel 30, 7942 EC Meppel, De Vissersingel 31, 7942 EC Meppel, De Vissersingel 32, 7942 EC Meppel, De Vissersingel 34, 7942 EC Meppel, De Vissersingel 35, 7942 EC Meppel, De Vissersingel 36, 7942 EC Meppel, De Vissersingel 37, 7942 EC Meppel, De Vissersingel 38, 7942 EC Meppel, De Vissersingel 39, 7942 EC Meppel, De Vissersingel 40, 7942 EC Meppel, De Vissersingel 41, 7942 EC Meppel, De Vissersingel 42, 7942 EC Meppel, De Vissersingel 43, 7942 EC Meppel, De Vissersingel 44, 7942 EC Meppel, De Vissersingel 45, 7942 EC Meppel, Thorbeckelaan 79, 7942 CN Meppel, Thorbeckelaan 80, 7942 CR Meppel, Thorbeckelaan 81, 7942 CN Meppel, Thorbeckelaan 82, 7942 CR Meppel, Thorbeckelaan 83, 7942 CN Meppel, Thorbeckelaan 84, 7942 CR Meppel, Thorbeckelaan 85, 7942 CN Meppel, Thorbeckelaan 86, 7942 CS Meppel, Thorbeckelaan 87, 7942 CN Meppel, Thorbeckelaan 88, 7942 CS Meppel, Thorbeckelaan 89, 7942 CN Meppel, Thorbeckelaan 90, 7942 CS Meppel, Thorbeckelaan 91, 7942 CN Meppel, Thorbeckelaan 92, 7942 CS Meppel, Thorbeckelaan 93, 7942 CN Meppel, Thorbeckelaan 94, 7942 CS Meppel, Thorbeckelaan 95, 7942 CN Meppel, Thorbeckelaan 96, 7942 CS Meppel, Thorbeckelaan 97, 7942 CN Meppel, Thorbeckelaan 98, 7942 C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9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9290</meta:user-defined>
    <meta:user-defined meta:name="DCTERMS.abstract">het renoveren van 54 woningen en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renoveren van 54 woningen en plaatsen van zonnepanelen, De Vissersingel 22, 7942 EB Meppel, De Vissersingel 33, 7942 EC Meppel, Groen van Prinstererstraat 8</meta:user-defined>
    <meta:user-defined meta:name="DCTERMS.W3CDTF/DCTERMS.available">2023-12-04</meta:user-defined>
    <meta:user-defined meta:name="DCTERMS.W3CDTF/OVERHEIDop.jaargang">2023</meta:user-defined>
    <meta:user-defined meta:name="OVERHEIDop.publicationIssue">515946</meta:user-defined>
    <meta:user-defined meta:name="OVERHEIDop.GmbID/DC.identifier">gmb-2023-515946</meta:user-defined>
    <meta:user-defined meta:name="OVERHEIDop.versieInformatie"/>
  </office:meta>
</office:document-meta>
</file>