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Diverse dorpskernen op Goeree-Overflakkee, inzameling Klein Chemisch 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het inzamelen van Klein Chemsch Afval door Mobiele ophaaldienst RAD HW B.V. in diverse dorpskernen op Goeree-Overflakkee. De vergunning geldt op elke zaterdag voor onbepaalde tijd. De verzenddatum is 28 november 2023 en het referentienummer is Z-23-21528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594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4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4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215289</meta:user-defined>
    <dc:language>nl</dc:language>
    <meta:user-defined meta:name="OVERHEIDop.locatietype/OVERHEIDop.gebiedsmarkering">Vlak</meta:user-defined>
    <meta:user-defined meta:name="DC.title">Verleende standplaatsvergunning - Diverse dorpskernen op Goeree-Overflakkee, inzameling Klein Chemisch Afva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942</meta:user-defined>
    <meta:user-defined meta:name="OVERHEIDop.GmbID/DC.identifier">gmb-2023-515942</meta:user-defined>
    <meta:user-defined meta:name="OVERHEIDop.versieInformatie"/>
  </office:meta>
</office:document-meta>
</file>