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 Hermesstraat 1 te Tilburg - uitbreiden van de vergunde hoeveelheden ADR-stoffen en het wijzigen van voorschrift 8.1.2. van de vigerende vergunning d.d. 22 januari 2019 - ZHZ_ WABO-2022-03264 - Verzonden 30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ing te verlenen ten aanzien van de activiteit:</text:p>
            <text:p text:style-name="common-al"/>
            <text:p text:style-name="common-al">- Milieu</text:p>
            <text:p text:style-name="common-al"/>
            <text:p text:style-name="common-al">De aangevraagde vergunning betreft de locatie Hermesstraat 1 te Tilburg en wordt verleend voor het uitbreiden van de vergunde hoeveelheden ADR-stoffen en het wijzigen van voorschrift 8.1.2. van de vigerende vergunning d.d. 22 januari 2019. De procedure is geregistreerd onder zaaknummer ZHZ_ WABO-2022-03264. </text:p>
            <text:p text:style-name="common-al"/>
            <text:p text:style-name="common-al">Het besluit en de bijbehorende stukken liggen met ingang van 11 december 2023 gedurende zes weken ter inzage. De stukken kunnen worden ingezien op www.officielebekendmakingen.nl, de link ‘bekijk documenten’. </text:p>
            <text:p text:style-name="common-al"/>
            <text:p text:style-name="common-al">Naar aanleiding van de ontwerpbeschikking zijn geen zienswijzen ontvangen. Het besluit is derhalve niet gewijzigd ten opzichte van het ontwerpbesluit. </text:p>
            <text:p text:style-name="common-al"/>
            <text:p text:style-name="last-al">Tegen de beschikking kan gedurende de hiervoor genoemde inzagetermijn beroep worden ingesteld. 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593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3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3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Uitgebreide voorbereidingsprocedure - Hermesstraat 1 te Tilburg - uitbreiden van de vergunde hoeveelheden ADR-stoffen en het wijzigen van voorschrift 8.1.2. van de vigerende vergunning d.d. 22 januari 2019 - ZHZ_ WABO-2022-03264 - Verzonden 30 november 2023.</meta:user-defined>
    <meta:user-defined meta:name="OVERHEIDop.datumEindeReactietermijn">2024-01-25</meta:user-defined>
    <meta:user-defined meta:name="OVERHEIDop.TilID/OVERHEIDop.terinzageleggingOP">til-2023-21581</meta:user-defined>
    <meta:user-defined meta:name="DCTERMS.W3CDTF/DCTERMS.available">2023-12-11</meta:user-defined>
    <meta:user-defined meta:name="DCTERMS.W3CDTF/OVERHEIDop.jaargang">2023</meta:user-defined>
    <meta:user-defined meta:name="OVERHEIDop.publicationIssue">515937</meta:user-defined>
    <meta:user-defined meta:name="OVERHEIDop.GmbID/DC.identifier">gmb-2023-515937</meta:user-defined>
    <meta:user-defined meta:name="OVERHEIDop.versieInformatie"/>
  </office:meta>
</office:document-meta>
</file>