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ing van vergunning inzake het plaatsen van een schaftkeet en een toilet, Slagerstraat t.h.v. nummer 4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372 </text:p>
            <text:p text:style-name="common-al"> Omschrijving: verlening van vergunning inzake het plaatsen van een schaftkeet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agerstraat t.h.v. nummer 40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0-11-2023 </text:p>
            <text:p text:style-name="common-al"> Heeft u direct belang bij deze beslissing? Dan kunt u binnen zes weken, na 30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93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3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3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372</meta:user-defined>
    <meta:user-defined meta:name="DCTERMS.abstract">verlening van vergunning inzake het plaatsen van een schaftkeet en een toilet</meta:user-defined>
    <dc:language>nl</dc:language>
    <meta:user-defined meta:name="OVERHEIDop.locatietype/OVERHEIDop.gebiedsmarkering">Punt</meta:user-defined>
    <meta:user-defined meta:name="DC.title">Besluit op aanvraag: verlening van vergunning inzake het plaatsen van een schaftkeet en een toilet, Slagerstraat t.h.v. nummer 40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931</meta:user-defined>
    <meta:user-defined meta:name="OVERHEIDop.GmbID/DC.identifier">gmb-2023-515931</meta:user-defined>
    <meta:user-defined meta:name="OVERHEIDop.versieInformatie"/>
  </office:meta>
</office:document-meta>
</file>