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nokverhoging aan de achterzijde, Van Lennepstraat 34 te Alphen aan den Rijn, V2023/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34 te Alphen aan den Rijn</text:p>
            <text:p text:style-name="common-al">2406 BB</text:p>
            <text:p text:style-name="common-al">V2023/751</text:p>
            <text:p text:style-name="common-al">het legaliseren van een nokverhoging aan de achterzijde</text:p>
            <text:p text:style-name="common-al">Datum verleend: 2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nokverhoging aan de achterzijde, Van Lennepstraat 34 te Alphen aan den Rijn, V2023/751</meta:user-defined>
    <meta:user-defined meta:name="DCTERMS.W3CDTF/DCTERMS.available">2023-12-07</meta:user-defined>
    <meta:user-defined meta:name="DCTERMS.W3CDTF/OVERHEIDop.jaargang">2023</meta:user-defined>
    <meta:user-defined meta:name="OVERHEIDop.publicationIssue">515916</meta:user-defined>
    <meta:user-defined meta:name="OVERHEIDop.GmbID/DC.identifier">gmb-2023-515916</meta:user-defined>
    <meta:user-defined meta:name="OVERHEIDop.versieInformatie"/>
  </office:meta>
</office:document-meta>
</file>