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reiden multinal met opslag en expeditieruimte en het aanleggen van een uitrit, Ondernemingsweg 1 te Alphen aan den Rijn, V2023/4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dernemingsweg 1 te Alphen aan den Rijn</text:p>
            <text:p text:style-name="common-al">2404 HM</text:p>
            <text:p text:style-name="common-al">V2023/479</text:p>
            <text:p text:style-name="common-al">het uitbreiden multinal met opslag en expeditieruimte en het aanleggen van een uitrit</text:p>
            <text:p text:style-name="common-al">Datum verleend: 15 nov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5911</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11</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11</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uitbreiden multinal met opslag en expeditieruimte en het aanleggen van een uitrit, Ondernemingsweg 1 te Alphen aan den Rijn, V2023/479</meta:user-defined>
    <meta:user-defined meta:name="DCTERMS.W3CDTF/DCTERMS.available">2023-12-07</meta:user-defined>
    <meta:user-defined meta:name="DCTERMS.W3CDTF/OVERHEIDop.jaargang">2023</meta:user-defined>
    <meta:user-defined meta:name="OVERHEIDop.publicationIssue">515911</meta:user-defined>
    <meta:user-defined meta:name="OVERHEIDop.GmbID/DC.identifier">gmb-2023-515911</meta:user-defined>
    <meta:user-defined meta:name="OVERHEIDop.versieInformatie"/>
  </office:meta>
</office:document-meta>
</file>