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inrichting door het plaatsen van een geluidscherm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inrichting door het plaatsen van een geluidscherm met overkapping op de locatie Molendijk 98 te 's-Gravendeel</text:span>
          </text:p>
            <text:p text:style-name="common-al">De gemeente Hoeksche Waard heeft een omgevingsvergunning verleend. De gemeente geeft hiermee toestemming voor het veranderen van de inrichting door het plaatsen van een geluidscherm met overkapping op de locatie Molendijk 98 te 's-Gravendeel.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Hoeksche Waard de website www.gemeentehw.nl.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9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inrichting door het plaatsen van een geluidscherm met overkapping</meta:user-defined>
    <meta:user-defined meta:name="DCTERMS.W3CDTF/DCTERMS.available">2023-02-06</meta:user-defined>
    <meta:user-defined meta:name="DCTERMS.W3CDTF/OVERHEIDop.jaargang">2023</meta:user-defined>
    <meta:user-defined meta:name="OVERHEIDop.publicationIssue">51591</meta:user-defined>
    <meta:user-defined meta:name="OVERHEIDop.GmbID/DC.identifier">gmb-2023-51591</meta:user-defined>
    <meta:user-defined meta:name="OVERHEIDop.versieInformatie"/>
  </office:meta>
</office:document-meta>
</file>