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lijst van gevallen bindend adviesrecht en participatieplicht’</text:p>
      <text:section text:name="regeling_id1-3-2" text:style-name="regeling">
        <text:section text:name="aanhef_id1-3-2-1" text:style-name="aanhef">
          <text:section text:name="preambule_id1-3-2-1-1" text:style-name="preambule">
            <text:p text:style-name="al">De raad van de gemeente Beuningen; </text:p>
            <text:p text:style-name="al">gelezen het voorstel van het college van burgemeester en wethouders van 10 oktober 2023; </text:p>
            <text:p text:style-name="al">gelet op de inwerkingtreding van de Omgevingswet per 1 januari 2024;</text:p>
            <text:p text:style-name="al">gelet op het bepaalde met betrekking tot de participatieplicht in artikel 16:55, lid 7 van de Omgevingswet en op het bepaalde met betrekking tot het adviesrecht in artikel 16.15a, lid b, onder 1 van de Omgevingswet;</text:p>
            <text:p text:style-name="al">overwegende dat de Omgevingswet gemeenteraden de mogelijkheid biedt voor het aanwijzen van gevallen waarvoor de initiatiefnemer bij buitenplanse omgevingsplanactiviteiten verplicht aan participatie moet hebben gedaan;</text:p>
            <text:p text:style-name="al">overwegende dat de Omgevingswet gemeenteraden verplicht om vóór de inwerkingtreding van de Omgevingswet een besluit te nemen over de gevallen van buitenplanse omgevingsplanactiviteiten waarin zij een bindend advies wenst te geven aan het college van burgemeester en wethouders;</text:p>
            <text:p text:style-name="al">besluit om:</text:p>
            <text:p text:style-name="al">1. In te stemmen met bijgevoegde 'lijst van gevallen' waarin bindend advies en participatie verplicht zijn;</text:p>
            <text:p text:style-name="al">2. Deze werkwijze te hanteren vanaf inwerkingtreding van de Omgevingswet en na 1 jaar evalueren.</text:p>
            <text:p text:style-name="al"/>
          </text:section>
        </text:section>
        <text:section text:name="regeling-tekst_id1-3-2-2" text:style-name="regeling-tekst">
          <text:section text:name="artikel_id1-3-2-2-1" text:style-name="artikel">
            <text:p text:style-name="artikel_kop_titel"><text:span text:style-name="artikel_kop_label">1.‘lijst van gevallen bindend adviesrecht en participatieplicht’</text:span> </text:p>
            <text:p text:style-name="al">
            <text:span text:style-name="nadrukondlijn">Woningbouw</text:span> </text:p>
            <text:p text:style-name="al">Alle woningbouwprojecten buiten de <text:span text:style-name="nadrukcur">kernen</text:span> die niet passen in het gemeentelijk beleid dat door de gemeenteraad is vastgesteld *</text:p>
            <text:p text:style-name="al"/>
            <text:p text:style-name="al">
            <text:span text:style-name="nadrukondlijn">Bedrijven</text:span>
          </text:p>
            <text:p text:style-name="al">Nieuwvestiging van een <text:span text:style-name="nadrukcur">bedrijf</text:span> buiten de <text:span text:style-name="nadrukcur">kernen</text:span>, tenzij dit op een <text:span text:style-name="nadrukcur">bedrijventerrein</text:span> is</text:p>
            <text:p text:style-name="al">Nieuwvestiging van een <text:span text:style-name="nadrukcur">bedrijf</text:span> binnen de <text:span text:style-name="nadrukcur">kernen</text:span> met een <text:span text:style-name="nadrukcur">milieucategorie 3</text:span> en hoger, tenzij dit op een <text:span text:style-name="nadrukcur">bedrijventerrein</text:span> is dan geldt <text:span text:style-name="nadrukcur">milieucategorie 4</text:span> en hoger</text:p>
            <text:p text:style-name="al">
            <text:span text:style-name="nadrukondlijn"/>
          </text:p>
            <text:p text:style-name="al">
            <text:span text:style-name="nadrukondlijn">Recreatie</text:span>
          </text:p>
            <text:p text:style-name="al">Alle gevallen van<text:span text:style-name="nadrukcur"> intensieve recreatie</text:span> buiten de <text:span text:style-name="nadrukcur">kernen</text:span> en gevallen die niet passen in het gemeentelijk beleid dat door de gemeenteraad is vastgesteld ** </text:p>
            <text:p text:style-name="al"/>
            <text:p text:style-name="al">
            <text:span text:style-name="nadrukondlijn">Evenementen</text:span>
          </text:p>
            <text:p text:style-name="al">Evenementen buiten de <text:span text:style-name="nadrukcur">kernen</text:span> met een minimale tijdsduur van 1 week *** </text:p>
            <text:p text:style-name="al"/>
            <text:p text:style-name="al">
            <text:span text:style-name="nadrukondlijn">Energie</text:span>
          </text:p>
            <text:p text:style-name="al">Zonneparken: grootschalige toepassing niet zijnde kleinschalige energieopwekking voor eigen gebruik</text:p>
            <text:p text:style-name="al">Windparken: grootschalige toepassing niet zijnde kleinschalige energieopwekking voor eigen gebruik</text:p>
            <text:p text:style-name="al"/>
            <text:p text:style-name="al">
            <text:span text:style-name="nadrukondlijn">Infrastructuur</text:span>
          </text:p>
            <text:p text:style-name="al">Projecten voor aanleg van en aanpassing van het bestaande weg-, water-, parkeer- en groenvoorziening van <text:span text:style-name="nadrukcur">bovenlokale</text:span> aard.</text:p>
            <text:p text:style-name="al"/>
            <text:p text:style-name="al">
            <text:span text:style-name="nadrukondlijn">Politiek-Maatschappelijk</text:span>
          </text:p>
            <text:p text:style-name="al">Het college kan de raad vragen het adviesrecht in te zetten en de initiatiefnemer te verplichten tot participatie bij: alle niet eerder genoemde initiatieven die - naar verwachting van het college - voor maatschappelijke onrust zullen zorgen of anderszins politiek controversieel en/of ingrijpend zullen zijn.</text:p>
            <text:p text:style-name="al"/>
            <text:p text:style-name="al"/>
            <text:p text:style-name="al">* Zoals bijvoorbeeld de Structuurmodellen Woningbouw/ Omgevingsprogramma Woningbouw </text:p>
            <text:p text:style-name="al">** Zoals bijvoorbeeld het Omgevingsprogramma Recreatie &amp; Toerisme </text:p>
            <text:p text:style-name="al">*** Exclusief opbouw van het evenement</text:p>
            <text:p text:style-name="al"/>
            <text:p text:style-name="al">
            <text:span text:style-name="nadrukvet">2. Toelichting begrippen</text:span>
          </text:p>
            <text:p text:style-name="al">
            <text:span text:style-name="nadrukcur">Kernen</text:span>
            <text:span text:style-name="nadrukvet"/>
          </text:p>
            <text:p text:style-name="al">Dit deelgebied is vastgelegd in de Omgevingsvisie. De opgaven binnen de gemeente zijn op een visiekaart gezet, de Omgevingsvisie-kaart. Sommige opgaven vragen een specifieke aanpak in verschillende deelgebieden. We onderscheiden 5 deelgebieden: </text:p>
            <text:p text:style-name="al">
            <text:span text:style-name="nadrukvet">
              <text:span text:style-name="nadrukcur"/>
            </text:span>
          </text:p>
            <text:list text:style-name="id1-3-2-2-1-34">
              <text:list-item text:style-override="id1-3-2-2-1-34-1">
                <text:number>1.</text:number>
                <text:p text:style-name="al">De uiterwaarden</text:p>
              </text:list-item>
              <text:list-item text:style-override="id1-3-2-2-1-34-2">
                <text:number>2.</text:number>
                <text:p text:style-name="al">De oeverwallen (het gebied tussen de dijk en het kommengebied, rondom de Van Heemstraweg)</text:p>
              </text:list-item>
              <text:list-item text:style-override="id1-3-2-2-1-34-3">
                <text:number>3.</text:number>
                <text:p text:style-name="al">De kommen (buitengebied ten zuiden van het oerverwallengebied)</text:p>
              </text:list-item>
              <text:list-item text:style-override="id1-3-2-2-1-34-4">
                <text:number>4.</text:number>
                <text:p text:style-name="al">De kernen Weurt, Beuningen, Ewijk, Winssen</text:p>
              </text:list-item>
              <text:list-item text:style-override="id1-3-2-2-1-34-5">
                <text:number>5.</text:number>
                <text:p text:style-name="al">De bedrijventerreinen</text:p>
              </text:list-item>
            </text:list>
            <text:p text:style-name="al">Binnen de kernen (Weurt, Beuningen, Ewijk en Winssen) willen we in sommige gevallen anders omgaan met projecten dan daarbuiten (uiterwaarden, oeverwallen, kommen en bedrijventerreinen), omdat daar andere waarden gelden. </text:p>
            <text:p text:style-name="al">
            <text:span text:style-name="nadrukcur"/>
          </text:p>
            <text:p text:style-name="al">
            <text:span text:style-name="nadrukcur">Bedrijf</text:span>
          </text:p>
            <text:p text:style-name="al">Alle bedrijven waaronder ook agrarische bedrijven.</text:p>
            <text:p text:style-name="al"/>
            <text:p text:style-name="al">
            <text:span text:style-name="nadrukcur">Milieucategorie</text:span>
          </text:p>
            <text:p text:style-name="al">In de Handreiking “Bedrijven en Milieuzonering” worden bedrijven ingedeeld op basis van de te verwachten milieuhinder (geur, geluid, stof en externe veiligheid). Hoe groter de milieuhinder, hoe hoger de milieucategorie die aangehouden moet worden. </text:p>
            <text:p text:style-name="al">Bedrijven met <text:span text:style-name="nadrukcur">milieucategorie 3</text:span> zijn bijvoorbeeld een paardenfokkerij, een opslag- en transportbedrijf of een drukkerij. Bedrijven met <text:span text:style-name="nadrukcur">milieucategorie 4</text:span> zijn bijvoorbeeld een visverwerkingsbedrijf, een verf- en lakfabriek of een betonfabriek. </text:p>
            <text:p text:style-name="al"/>
            <text:p text:style-name="al">
            <text:span text:style-name="nadrukcur">Bedrijventerrein</text:span>
          </text:p>
            <text:p text:style-name="al">Dit deelgebied is ook vastgelegd in de Omgevingsvisie-kaart. Zie toelichting onder ‘Kernen’.</text:p>
            <text:p text:style-name="al"/>
            <text:p text:style-name="al">
            <text:span text:style-name="nadrukcur">Intensieve recreatie</text:span>
          </text:p>
            <text:p text:style-name="al">Conform de begripsbepaling uit het Omgevingsprogramma Recreatie &amp; Toerisme: <text:span text:style-name="nadrukcur">“Een groot aantal bezoekers/gasten is tegelijkertijd aanwezig op dezelfde plaats of per oppervlakte-eenheid. De voorzieningen op de locatie zelf, de activiteiten en/of het evenement vormt/vormen het belangrijkste bezoekmotief.”</text:span> Voorbeelden van intensieve recreatie zijn: een wellness-centrum (zonder overnachting), hotel of vakantiepark met chalets en huisjes<text:span text:style-name="nadrukcur">.</text:span></text:p>
            <text:p text:style-name="al"/>
            <text:p text:style-name="al">
            <text:span text:style-name="nadrukcur">Bovenlokaal</text:span>
          </text:p>
            <text:p text:style-name="al">Boven het gemeentelijk niveau, oftewel intergemeentelijk.</text:p>
          </text:section>
        </text:section>
        <text:section text:name="regeling-sluiting_id1-3-2-3" text:style-name="regeling-sluiting">
          <text:section text:name="ondertekening_id1-3-2-3-1">
            <text:p> Aldus besloten in de vergadering van de raad, gehouden op 10 oktober 2023 </text:p>
            <text:p><text:span text:style-name="ondertekening_naam"><text:span text:style-name="voornaam">De griffier</text:span><text:span text:style-name="achternaam"/></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59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lijst van gevallen bindend adviesrecht en participatieplicht’</meta:user-defined>
    <meta:user-defined meta:name="DCTERMS.W3CDTF/DCTERMS.available">2023-12-05</meta:user-defined>
    <meta:user-defined meta:name="DCTERMS.W3CDTF/OVERHEIDop.jaargang">2023</meta:user-defined>
    <meta:user-defined meta:name="OVERHEIDop.publicationIssue">515909</meta:user-defined>
    <meta:user-defined meta:name="OVERHEIDop.betreftRegeling">CVDR705326_1</meta:user-defined>
    <meta:user-defined meta:name="xs:date/OVERHEIDop.startdatum">2023-10-10</meta:user-defined>
    <meta:user-defined meta:name="OVERHEIDop.GmbID/DC.identifier">gmb-2023-515909</meta:user-defined>
    <meta:user-defined meta:name="OVERHEIDop.versieInformatie"/>
  </office:meta>
</office:document-meta>
</file>